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Roboto" svg:font-family="Roboto" style:font-pitch="variable"/>
  </office:font-face-decls>
  <office:automatic-styles>
    <style:style style:name="P1" style:family="paragraph" style:parent-style-name="Footer">
      <style:paragraph-properties fo:text-align="center" style:justify-single-word="false"/>
      <style:text-properties style:font-name="Roboto" officeooo:rsid="00bc8849" officeooo:paragraph-rsid="00e097e4"/>
    </style:style>
    <style:style style:name="P2" style:family="paragraph" style:parent-style-name="Text_20_body">
      <style:paragraph-properties fo:text-align="start" style:justify-single-word="false"/>
      <style:text-properties style:font-name="Roboto" fo:font-size="12pt" fo:font-style="normal" officeooo:rsid="0040e355" officeooo:paragraph-rsid="00e9a3ad" style:font-size-asian="12pt" style:font-style-asian="normal" style:font-size-complex="12pt" style:font-style-complex="normal"/>
    </style:style>
    <style:style style:name="P3" style:family="paragraph" style:parent-style-name="Text_20_body">
      <style:paragraph-properties fo:text-align="start" style:justify-single-word="false"/>
      <style:text-properties style:font-name="Roboto" officeooo:paragraph-rsid="013c17e0"/>
    </style:style>
    <style:style style:name="P4" style:family="paragraph" style:parent-style-name="Text_20_body">
      <style:paragraph-properties fo:text-align="start" style:justify-single-word="false"/>
      <style:text-properties style:font-name="Roboto" officeooo:paragraph-rsid="010a822a"/>
    </style:style>
    <style:style style:name="P5" style:family="paragraph" style:parent-style-name="Text_20_body">
      <style:paragraph-properties fo:text-align="start" style:justify-single-word="false"/>
      <style:text-properties style:font-name="Roboto"/>
    </style:style>
    <style:style style:name="P6" style:family="paragraph" style:parent-style-name="Text_20_body">
      <style:paragraph-properties fo:text-align="start" style:justify-single-word="false"/>
      <style:text-properties style:font-name="Roboto" officeooo:paragraph-rsid="014ec1f6"/>
    </style:style>
    <style:style style:name="P7" style:family="paragraph" style:parent-style-name="Text_20_body">
      <style:paragraph-properties fo:text-align="start" style:justify-single-word="false"/>
      <style:text-properties style:font-name="Roboto" officeooo:paragraph-rsid="0104e8c9"/>
    </style:style>
    <style:style style:name="P8" style:family="paragraph" style:parent-style-name="Text_20_body">
      <style:paragraph-properties fo:text-align="start" style:justify-single-word="false"/>
      <style:text-properties style:font-name="Roboto" officeooo:paragraph-rsid="01523baf"/>
    </style:style>
    <style:style style:name="P9" style:family="paragraph" style:parent-style-name="Text_20_body">
      <style:paragraph-properties fo:text-align="start" style:justify-single-word="false"/>
      <style:text-properties style:font-name="Roboto" officeooo:paragraph-rsid="0172c468"/>
    </style:style>
    <style:style style:name="P10" style:family="paragraph" style:parent-style-name="Text_20_body">
      <style:paragraph-properties fo:text-align="start" style:justify-single-word="false"/>
      <style:text-properties style:font-name="Roboto" officeooo:paragraph-rsid="013f26c4"/>
    </style:style>
    <style:style style:name="P11" style:family="paragraph" style:parent-style-name="Text_20_body">
      <style:paragraph-properties fo:text-align="start" style:justify-single-word="false"/>
      <style:text-properties style:font-name="Roboto" officeooo:paragraph-rsid="0137f425"/>
    </style:style>
    <style:style style:name="P12" style:family="paragraph" style:parent-style-name="Text_20_body">
      <style:paragraph-properties fo:text-align="start" style:justify-single-word="false"/>
      <style:text-properties style:font-name="Roboto" officeooo:paragraph-rsid="01836e87"/>
    </style:style>
    <style:style style:name="P13" style:family="paragraph" style:parent-style-name="Text_20_body">
      <style:paragraph-properties fo:text-align="start" style:justify-single-word="false"/>
      <style:text-properties style:font-name="Roboto" officeooo:rsid="013ad2d1" officeooo:paragraph-rsid="013ad2d1"/>
    </style:style>
    <style:style style:name="P14" style:family="paragraph" style:parent-style-name="Text_20_body">
      <style:paragraph-properties fo:text-align="start" style:justify-single-word="false"/>
      <style:text-properties style:font-name="Roboto" fo:background-color="#ffff00"/>
    </style:style>
    <style:style style:name="P15" style:family="paragraph" style:parent-style-name="Title">
      <style:paragraph-properties fo:text-align="center" style:justify-single-word="false"/>
      <style:text-properties style:font-name="Roboto" officeooo:paragraph-rsid="00fecd86"/>
    </style:style>
    <style:style style:name="P16" style:family="paragraph" style:parent-style-name="Text_20_body">
      <style:paragraph-properties fo:text-align="start" style:justify-single-word="false"/>
      <style:text-properties officeooo:paragraph-rsid="012d075e"/>
    </style:style>
    <style:style style:name="P17" style:family="paragraph" style:parent-style-name="Text_20_body">
      <style:paragraph-properties fo:text-align="start" style:justify-single-word="false"/>
      <style:text-properties officeooo:paragraph-rsid="013c17e0"/>
    </style:style>
    <style:style style:name="P18" style:family="paragraph" style:parent-style-name="Text_20_body">
      <style:paragraph-properties fo:text-align="start" style:justify-single-word="false"/>
      <style:text-properties officeooo:paragraph-rsid="0143b3cb"/>
    </style:style>
    <style:style style:name="P19" style:family="paragraph" style:parent-style-name="Text_20_body">
      <style:paragraph-properties fo:text-align="start" style:justify-single-word="false"/>
      <style:text-properties officeooo:paragraph-rsid="0135363f"/>
    </style:style>
    <style:style style:name="P20" style:family="paragraph" style:parent-style-name="Text_20_body">
      <style:paragraph-properties fo:text-align="start" style:justify-single-word="false"/>
    </style:style>
    <style:style style:name="P21" style:family="paragraph" style:parent-style-name="Text_20_body">
      <style:paragraph-properties fo:text-align="start" style:justify-single-word="false"/>
      <style:text-properties officeooo:paragraph-rsid="0117cd81"/>
    </style:style>
    <style:style style:name="P22" style:family="paragraph" style:parent-style-name="Text_20_body">
      <style:paragraph-properties fo:text-align="start" style:justify-single-word="false"/>
      <style:text-properties officeooo:paragraph-rsid="013ad2d1"/>
    </style:style>
    <style:style style:name="P23" style:family="paragraph" style:parent-style-name="Text_20_body">
      <style:paragraph-properties fo:text-align="start" style:justify-single-word="false"/>
      <style:text-properties officeooo:paragraph-rsid="01019c4f"/>
    </style:style>
    <style:style style:name="P24" style:family="paragraph" style:parent-style-name="Text_20_body">
      <style:paragraph-properties fo:text-align="start" style:justify-single-word="false"/>
      <style:text-properties officeooo:paragraph-rsid="014ec1f6"/>
    </style:style>
    <style:style style:name="P25" style:family="paragraph" style:parent-style-name="Text_20_body">
      <style:paragraph-properties fo:text-align="start" style:justify-single-word="false"/>
      <style:text-properties officeooo:paragraph-rsid="0104e8c9"/>
    </style:style>
    <style:style style:name="P26" style:family="paragraph" style:parent-style-name="Text_20_body">
      <style:paragraph-properties fo:text-align="start" style:justify-single-word="false"/>
      <style:text-properties officeooo:paragraph-rsid="014f646c"/>
    </style:style>
    <style:style style:name="P27" style:family="paragraph" style:parent-style-name="Text_20_body">
      <style:paragraph-properties fo:text-align="start" style:justify-single-word="false"/>
      <style:text-properties officeooo:paragraph-rsid="011915cc"/>
    </style:style>
    <style:style style:name="P28" style:family="paragraph" style:parent-style-name="Text_20_body">
      <style:paragraph-properties fo:text-align="start" style:justify-single-word="false"/>
      <style:text-properties officeooo:paragraph-rsid="01504d77"/>
    </style:style>
    <style:style style:name="P29" style:family="paragraph" style:parent-style-name="Text_20_body">
      <style:paragraph-properties fo:text-align="start" style:justify-single-word="false"/>
      <style:text-properties officeooo:paragraph-rsid="01523baf"/>
    </style:style>
    <style:style style:name="P30" style:family="paragraph" style:parent-style-name="Text_20_body">
      <style:paragraph-properties fo:text-align="start" style:justify-single-word="false"/>
      <style:text-properties officeooo:paragraph-rsid="01143a02"/>
    </style:style>
    <style:style style:name="P31" style:family="paragraph" style:parent-style-name="Text_20_body">
      <style:paragraph-properties fo:text-align="start" style:justify-single-word="false"/>
      <style:text-properties officeooo:paragraph-rsid="011a08a9"/>
    </style:style>
    <style:style style:name="P32" style:family="paragraph" style:parent-style-name="Text_20_body">
      <style:paragraph-properties fo:text-align="start" style:justify-single-word="false"/>
      <style:text-properties officeooo:paragraph-rsid="01550cee"/>
    </style:style>
    <style:style style:name="P33" style:family="paragraph" style:parent-style-name="Text_20_body">
      <style:paragraph-properties fo:text-align="start" style:justify-single-word="false"/>
      <style:text-properties officeooo:paragraph-rsid="0123ff30"/>
    </style:style>
    <style:style style:name="P34" style:family="paragraph" style:parent-style-name="Text_20_body">
      <style:paragraph-properties fo:text-align="start" style:justify-single-word="false"/>
      <style:text-properties officeooo:paragraph-rsid="0157ac1f"/>
    </style:style>
    <style:style style:name="P35" style:family="paragraph" style:parent-style-name="Text_20_body">
      <style:paragraph-properties fo:text-align="start" style:justify-single-word="false"/>
      <style:text-properties officeooo:paragraph-rsid="0125401c"/>
    </style:style>
    <style:style style:name="P36" style:family="paragraph" style:parent-style-name="Text_20_body">
      <style:paragraph-properties fo:text-align="start" style:justify-single-word="false"/>
      <style:text-properties officeooo:paragraph-rsid="01592bd2"/>
    </style:style>
    <style:style style:name="P37" style:family="paragraph" style:parent-style-name="Text_20_body">
      <style:paragraph-properties fo:text-align="start" style:justify-single-word="false"/>
      <style:text-properties officeooo:paragraph-rsid="015c2689"/>
    </style:style>
    <style:style style:name="P38" style:family="paragraph" style:parent-style-name="Text_20_body">
      <style:paragraph-properties fo:text-align="start" style:justify-single-word="false"/>
      <style:text-properties officeooo:paragraph-rsid="0160e2c1"/>
    </style:style>
    <style:style style:name="P39" style:family="paragraph" style:parent-style-name="Text_20_body">
      <style:paragraph-properties fo:text-align="start" style:justify-single-word="false"/>
      <style:text-properties officeooo:paragraph-rsid="015e3eb8"/>
    </style:style>
    <style:style style:name="P40" style:family="paragraph" style:parent-style-name="Text_20_body">
      <style:paragraph-properties fo:text-align="start" style:justify-single-word="false"/>
      <style:text-properties officeooo:paragraph-rsid="015fcf2e"/>
    </style:style>
    <style:style style:name="P41" style:family="paragraph" style:parent-style-name="Text_20_body">
      <style:paragraph-properties fo:text-align="start" style:justify-single-word="false"/>
      <style:text-properties officeooo:paragraph-rsid="0172c468"/>
    </style:style>
    <style:style style:name="P42" style:family="paragraph" style:parent-style-name="Text_20_body">
      <style:paragraph-properties fo:text-align="start" style:justify-single-word="false"/>
      <style:text-properties officeooo:paragraph-rsid="01356465"/>
    </style:style>
    <style:style style:name="P43" style:family="paragraph" style:parent-style-name="Text_20_body">
      <style:paragraph-properties fo:text-align="start" style:justify-single-word="false"/>
      <style:text-properties officeooo:paragraph-rsid="01449da8"/>
    </style:style>
    <style:style style:name="P44" style:family="paragraph" style:parent-style-name="Text_20_body">
      <style:paragraph-properties fo:text-align="start" style:justify-single-word="false"/>
      <style:text-properties officeooo:paragraph-rsid="0146b1a8"/>
    </style:style>
    <style:style style:name="P45" style:family="paragraph" style:parent-style-name="Text_20_body">
      <style:paragraph-properties fo:text-align="start" style:justify-single-word="false"/>
      <style:text-properties officeooo:paragraph-rsid="01750611"/>
    </style:style>
    <style:style style:name="P46" style:family="paragraph" style:parent-style-name="Text_20_body">
      <style:paragraph-properties fo:text-align="start" style:justify-single-word="false"/>
      <style:text-properties officeooo:paragraph-rsid="016a6acc"/>
    </style:style>
    <style:style style:name="P47" style:family="paragraph" style:parent-style-name="Text_20_body">
      <style:paragraph-properties fo:text-align="start" style:justify-single-word="false"/>
      <style:text-properties officeooo:paragraph-rsid="016b9eb1"/>
    </style:style>
    <style:style style:name="P48" style:family="paragraph" style:parent-style-name="Text_20_body">
      <style:paragraph-properties fo:text-align="start" style:justify-single-word="false"/>
      <style:text-properties officeooo:paragraph-rsid="017f0662"/>
    </style:style>
    <style:style style:name="P49" style:family="paragraph" style:parent-style-name="Text_20_body">
      <style:paragraph-properties fo:text-align="start" style:justify-single-word="false"/>
      <style:text-properties officeooo:paragraph-rsid="018679d9"/>
    </style:style>
    <style:style style:name="P50" style:family="paragraph" style:parent-style-name="Text_20_body">
      <style:paragraph-properties fo:text-align="start" style:justify-single-word="false"/>
      <style:text-properties officeooo:rsid="013ad2d1" officeooo:paragraph-rsid="013ad2d1"/>
    </style:style>
    <style:style style:name="P51" style:family="paragraph" style:parent-style-name="Text_20_body">
      <style:paragraph-properties fo:text-align="start" style:justify-single-word="false"/>
      <style:text-properties officeooo:rsid="013ad2d1" officeooo:paragraph-rsid="01488dd8"/>
    </style:style>
    <style:style style:name="P52" style:family="paragraph" style:parent-style-name="Text_20_body">
      <style:paragraph-properties fo:text-align="start" style:justify-single-word="false"/>
      <style:text-properties officeooo:rsid="013ad2d1" officeooo:paragraph-rsid="013c17e0"/>
    </style:style>
    <style:style style:name="P53" style:family="paragraph" style:parent-style-name="Text_20_body">
      <style:paragraph-properties fo:text-align="start" style:justify-single-word="false"/>
      <style:text-properties officeooo:rsid="013ad2d1" officeooo:paragraph-rsid="01419f91"/>
    </style:style>
    <style:style style:name="P54" style:family="paragraph" style:parent-style-name="Text_20_body">
      <style:paragraph-properties fo:text-align="start" style:justify-single-word="false"/>
      <style:text-properties officeooo:rsid="013ad2d1" officeooo:paragraph-rsid="0143b3cb"/>
    </style:style>
    <style:style style:name="P55" style:family="paragraph" style:parent-style-name="Heading_20_1">
      <style:paragraph-properties fo:text-align="start" style:justify-single-word="false"/>
      <style:text-properties style:font-name="Roboto" fo:font-size="12pt" fo:font-style="normal" officeooo:rsid="0040e355" officeooo:paragraph-rsid="00e9a3ad" style:font-size-asian="12pt" style:font-style-asian="normal" style:font-size-complex="12pt" style:font-style-complex="normal"/>
    </style:style>
    <style:style style:name="P56" style:family="paragraph" style:parent-style-name="Heading_20_1">
      <style:paragraph-properties fo:text-align="start" style:justify-single-word="false"/>
    </style:style>
    <style:style style:name="P57" style:family="paragraph" style:parent-style-name="Heading_20_1">
      <style:paragraph-properties fo:text-align="start" style:justify-single-word="false" fo:break-before="page"/>
    </style:style>
    <style:style style:name="P58" style:family="paragraph" style:parent-style-name="Heading_20_1">
      <style:paragraph-properties fo:text-align="start" style:justify-single-word="false"/>
      <style:text-properties officeooo:paragraph-rsid="013f26c4"/>
    </style:style>
    <style:style style:name="P59" style:family="paragraph" style:parent-style-name="Heading_20_2">
      <style:paragraph-properties fo:text-align="start" style:justify-single-word="false"/>
    </style:style>
    <style:style style:name="P60" style:family="paragraph" style:parent-style-name="Heading_20_2">
      <style:paragraph-properties fo:text-align="start" style:justify-single-word="false"/>
      <style:text-properties officeooo:paragraph-rsid="012d075e"/>
    </style:style>
    <style:style style:name="P61" style:family="paragraph" style:parent-style-name="Heading_20_2">
      <style:paragraph-properties fo:text-align="start" style:justify-single-word="false"/>
      <style:text-properties officeooo:paragraph-rsid="013c17e0"/>
    </style:style>
    <style:style style:name="P62" style:family="paragraph" style:parent-style-name="Heading_20_3">
      <style:paragraph-properties fo:text-align="start" style:justify-single-word="false"/>
    </style:style>
    <style:style style:name="P63" style:family="paragraph" style:parent-style-name="Heading_20_3">
      <style:paragraph-properties fo:text-align="start" style:justify-single-word="false" fo:break-before="page"/>
      <style:text-properties officeooo:paragraph-rsid="013c17e0"/>
    </style:style>
    <style:style style:name="P64" style:family="paragraph" style:parent-style-name="Heading_20_3">
      <style:paragraph-properties fo:text-align="start" style:justify-single-word="false" fo:break-before="page"/>
      <style:text-properties officeooo:paragraph-rsid="0143b3cb"/>
    </style:style>
    <style:style style:name="P65" style:family="paragraph" style:parent-style-name="Text_20_body" style:list-style-name="L1">
      <style:paragraph-properties fo:margin-top="0cm" fo:margin-bottom="0cm" style:contextual-spacing="false" fo:text-align="start" style:justify-single-word="false"/>
      <style:text-properties style:font-name="Roboto" fo:background-color="#ffff00"/>
    </style:style>
    <style:style style:name="P66" style:family="paragraph" style:parent-style-name="Text_20_body" style:list-style-name="L2">
      <style:paragraph-properties fo:margin-top="0cm" fo:margin-bottom="0cm" style:contextual-spacing="false" fo:text-align="start" style:justify-single-word="false"/>
      <style:text-properties style:font-name="Roboto" officeooo:paragraph-rsid="010c6975" fo:background-color="#ffff00"/>
    </style:style>
    <style:style style:name="P67" style:family="paragraph" style:parent-style-name="Text_20_body" style:list-style-name="L2">
      <style:paragraph-properties fo:margin-top="0cm" fo:margin-bottom="0cm" style:contextual-spacing="false" fo:text-align="start" style:justify-single-word="false"/>
      <style:text-properties style:font-name="Roboto" officeooo:paragraph-rsid="010c6975"/>
    </style:style>
    <style:style style:name="T1" style:family="text">
      <style:text-properties fo:font-size="12pt"/>
    </style:style>
    <style:style style:name="T2" style:family="text">
      <style:text-properties fo:font-size="12pt" officeooo:rsid="017955f9" fo:background-color="#ffff00" loext:char-shading-value="0" style:font-size-asian="12pt" style:font-size-complex="12pt"/>
    </style:style>
    <style:style style:name="T3" style:family="text">
      <style:text-properties fo:font-size="12pt" officeooo:rsid="01828c45" fo:background-color="#ffff00" loext:char-shading-value="0" style:font-size-asian="12pt" style:font-size-complex="12pt"/>
    </style:style>
    <style:style style:name="T4" style:family="text">
      <style:text-properties fo:font-size="12pt" officeooo:rsid="017955f9" style:font-size-asian="12pt" style:font-size-complex="12pt"/>
    </style:style>
    <style:style style:name="T5" style:family="text">
      <style:text-properties fo:font-size="12pt" officeooo:rsid="00e2289c" style:font-size-asian="12pt" style:font-size-complex="12pt"/>
    </style:style>
    <style:style style:name="T6" style:family="text">
      <style:text-properties fo:font-size="12pt" officeooo:rsid="00203207" style:font-size-asian="12pt" style:font-size-complex="12pt"/>
    </style:style>
    <style:style style:name="T7" style:family="text">
      <style:text-properties fo:font-size="12pt" officeooo:rsid="0020cc65" style:font-size-asian="12pt" style:font-size-complex="12pt"/>
    </style:style>
    <style:style style:name="T8" style:family="text">
      <style:text-properties style:text-underline-style="solid" style:text-underline-width="auto" style:text-underline-color="font-color"/>
    </style:style>
    <style:style style:name="T9" style:family="text">
      <style:text-properties fo:font-size="20pt" style:font-size-asian="20pt" style:font-size-complex="20pt"/>
    </style:style>
    <style:style style:name="T10" style:family="text">
      <style:text-properties fo:font-size="20pt" officeooo:rsid="00e9a3ad" style:font-size-asian="20pt" style:font-size-complex="20pt"/>
    </style:style>
    <style:style style:name="T11" style:family="text">
      <style:text-properties fo:font-size="20pt" officeooo:rsid="00d9f498" style:font-size-asian="20pt" style:font-size-complex="20pt"/>
    </style:style>
    <style:style style:name="T12" style:family="text">
      <style:text-properties fo:font-size="20pt" officeooo:rsid="017b2ea2" style:font-size-asian="20pt" style:font-size-complex="20pt"/>
    </style:style>
    <style:style style:name="T13" style:family="text">
      <style:text-properties style:font-name="Roboto"/>
    </style:style>
    <style:style style:name="T14" style:family="text">
      <style:text-properties style:font-name="Roboto" fo:background-color="#ffff00" loext:char-shading-value="0"/>
    </style:style>
    <style:style style:name="T15" style:family="text">
      <style:text-properties style:font-name="Roboto" officeooo:rsid="00ff93fc" fo:background-color="#ffff00" loext:char-shading-value="0"/>
    </style:style>
    <style:style style:name="T16" style:family="text">
      <style:text-properties style:font-name="Roboto" officeooo:rsid="012ad92a" fo:background-color="#ffff00" loext:char-shading-value="0"/>
    </style:style>
    <style:style style:name="T17" style:family="text">
      <style:text-properties style:font-name="Roboto" officeooo:rsid="0135363f" fo:background-color="#ffff00" loext:char-shading-value="0"/>
    </style:style>
    <style:style style:name="T18" style:family="text">
      <style:text-properties style:font-name="Roboto" officeooo:rsid="013c17e0" fo:background-color="#ffff00" loext:char-shading-value="0"/>
    </style:style>
    <style:style style:name="T19" style:family="text">
      <style:text-properties style:font-name="Roboto" officeooo:rsid="01356465" fo:background-color="#ffff00" loext:char-shading-value="0"/>
    </style:style>
    <style:style style:name="T20" style:family="text">
      <style:text-properties style:font-name="Roboto" officeooo:rsid="012c2333" fo:background-color="#ffff00" loext:char-shading-value="0"/>
    </style:style>
    <style:style style:name="T21" style:family="text">
      <style:text-properties style:font-name="Roboto" officeooo:rsid="0186aa61" fo:background-color="#ffff00" loext:char-shading-value="0"/>
    </style:style>
    <style:style style:name="T22" style:family="text">
      <style:text-properties style:font-name="Roboto" fo:font-size="18pt" officeooo:rsid="00e9a3ad" style:font-size-asian="18pt" style:font-size-complex="18pt"/>
    </style:style>
    <style:style style:name="T23" style:family="text">
      <style:text-properties style:font-name="Roboto" fo:font-weight="normal" style:font-weight-asian="normal" style:font-weight-complex="normal"/>
    </style:style>
    <style:style style:name="T24" style:family="text">
      <style:text-properties style:font-name="Roboto" fo:font-weight="normal" officeooo:rsid="01356465" style:font-weight-asian="normal" style:font-weight-complex="normal"/>
    </style:style>
    <style:style style:name="T25" style:family="text">
      <style:text-properties style:font-name="Roboto" fo:font-weight="normal" officeooo:rsid="013c17e0" style:font-weight-asian="normal" style:font-weight-complex="normal"/>
    </style:style>
    <style:style style:name="T26" style:family="text">
      <style:text-properties style:font-name="Roboto" fo:font-weight="normal" officeooo:rsid="0117ad9e" style:font-weight-asian="normal" style:font-weight-complex="normal"/>
    </style:style>
    <style:style style:name="T27" style:family="text">
      <style:text-properties style:font-name="Roboto" fo:font-weight="normal" officeooo:rsid="0117cd81" style:font-weight-asian="normal" style:font-weight-complex="normal"/>
    </style:style>
    <style:style style:name="T28" style:family="text">
      <style:text-properties style:font-name="Roboto" fo:font-weight="normal" officeooo:rsid="01419f91" style:font-weight-asian="normal" style:font-weight-complex="normal"/>
    </style:style>
    <style:style style:name="T29" style:family="text">
      <style:text-properties style:font-name="Roboto" fo:font-weight="normal" fo:background-color="#ffff00" loext:char-shading-value="0" style:font-weight-asian="normal" style:font-weight-complex="normal"/>
    </style:style>
    <style:style style:name="T30" style:family="text">
      <style:text-properties style:font-name="Roboto" fo:font-weight="normal" officeooo:rsid="013f7034" fo:background-color="#ffff00" loext:char-shading-value="0" style:font-weight-asian="normal" style:font-weight-complex="normal"/>
    </style:style>
    <style:style style:name="T31" style:family="text">
      <style:text-properties style:font-name="Roboto" fo:font-weight="normal" officeooo:rsid="01356465" fo:background-color="#ffff00" loext:char-shading-value="0" style:font-weight-asian="normal" style:font-weight-complex="normal"/>
    </style:style>
    <style:style style:name="T32" style:family="text">
      <style:text-properties style:font-name="Roboto" fo:font-weight="normal" officeooo:rsid="013c17e0" fo:background-color="#ffff00" loext:char-shading-value="0" style:font-weight-asian="normal" style:font-weight-complex="normal"/>
    </style:style>
    <style:style style:name="T33" style:family="text">
      <style:text-properties style:font-name="Roboto" fo:font-weight="normal" officeooo:rsid="013c17e0" fo:background-color="transparent" loext:char-shading-value="0" style:font-weight-asian="normal" style:font-weight-complex="normal"/>
    </style:style>
    <style:style style:name="T34" style:family="text">
      <style:text-properties style:font-name="Roboto" fo:font-weight="normal" officeooo:rsid="01419f91" fo:background-color="transparent" loext:char-shading-value="0" style:font-weight-asian="normal" style:font-weight-complex="normal"/>
    </style:style>
    <style:style style:name="T35" style:family="text">
      <style:text-properties style:font-name="Roboto" fo:font-weight="bold" style:font-weight-asian="bold" style:font-weight-complex="bold"/>
    </style:style>
    <style:style style:name="T36" style:family="text">
      <style:text-properties style:font-name="Roboto" officeooo:rsid="0117ad9e"/>
    </style:style>
    <style:style style:name="T37" style:family="text">
      <style:text-properties style:font-name="Roboto" officeooo:rsid="0117cd81"/>
    </style:style>
    <style:style style:name="T38" style:family="text">
      <style:text-properties style:font-name="Roboto" officeooo:rsid="0120ae0e"/>
    </style:style>
    <style:style style:name="T39" style:family="text">
      <style:text-properties style:font-name="Roboto" officeooo:rsid="01019c4f"/>
    </style:style>
    <style:style style:name="T40" style:family="text">
      <style:text-properties style:font-name="Roboto" officeooo:rsid="0104d25e"/>
    </style:style>
    <style:style style:name="T41" style:family="text">
      <style:text-properties style:font-name="Roboto" officeooo:rsid="01401e2a"/>
    </style:style>
    <style:style style:name="T42" style:family="text">
      <style:text-properties style:font-name="Roboto" officeooo:rsid="01072e36"/>
    </style:style>
    <style:style style:name="T43" style:family="text">
      <style:text-properties style:font-name="Roboto" officeooo:rsid="013ad2d1"/>
    </style:style>
    <style:style style:name="T44" style:family="text">
      <style:text-properties style:font-name="Roboto" officeooo:rsid="01333b6e"/>
    </style:style>
    <style:style style:name="T45" style:family="text">
      <style:text-properties style:font-name="Roboto" officeooo:rsid="0135363f"/>
    </style:style>
    <style:style style:name="T46" style:family="text">
      <style:text-properties style:font-name="Roboto" fo:font-size="12pt"/>
    </style:style>
    <style:style style:name="T47" style:family="text">
      <style:text-properties style:font-name="Roboto" fo:font-size="12pt" style:font-size-asian="12pt" style:font-size-complex="12pt"/>
    </style:style>
    <style:style style:name="T48" style:family="text">
      <style:text-properties style:font-name="Roboto" fo:font-size="12pt" officeooo:rsid="0135363f" style:font-size-asian="12pt" style:font-size-complex="12pt"/>
    </style:style>
    <style:style style:name="T49" style:family="text">
      <style:text-properties style:font-name="Roboto" fo:font-size="12pt" officeooo:rsid="01356465" style:font-size-asian="12pt" style:font-size-complex="12pt"/>
    </style:style>
    <style:style style:name="T50" style:family="text">
      <style:text-properties style:font-name="Roboto" fo:font-size="12pt" officeooo:rsid="013c17e0" style:font-size-asian="12pt" style:font-size-complex="12pt"/>
    </style:style>
    <style:style style:name="T51" style:family="text">
      <style:text-properties style:font-name="Roboto" fo:font-size="12pt" officeooo:rsid="0143b3cb" style:font-size-asian="12pt" style:font-size-complex="12pt"/>
    </style:style>
    <style:style style:name="T52" style:family="text">
      <style:text-properties style:font-name="Roboto" fo:font-size="12pt" officeooo:rsid="013c17e0"/>
    </style:style>
    <style:style style:name="T53" style:family="text">
      <style:text-properties style:font-name="Roboto" fo:font-size="12pt" fo:font-weight="normal" officeooo:rsid="013c17e0" fo:background-color="transparent" loext:char-shading-value="0" style:font-size-asian="12pt" style:font-weight-asian="normal" style:font-size-complex="12pt" style:font-weight-complex="normal"/>
    </style:style>
    <style:style style:name="T54" style:family="text">
      <style:text-properties style:font-name="Roboto" fo:font-size="12pt" fo:font-weight="normal" officeooo:rsid="0143b3cb" fo:background-color="transparent" loext:char-shading-value="0" style:font-size-asian="12pt" style:font-weight-asian="normal" style:font-size-complex="12pt" style:font-weight-complex="normal"/>
    </style:style>
    <style:style style:name="T55" style:family="text">
      <style:text-properties style:font-name="Roboto" fo:font-size="12pt" fo:font-weight="normal" officeooo:rsid="01419f91" fo:background-color="transparent" loext:char-shading-value="0" style:font-size-asian="12pt" style:font-weight-asian="normal" style:font-size-complex="12pt" style:font-weight-complex="normal"/>
    </style:style>
    <style:style style:name="T56" style:family="text">
      <style:text-properties style:font-name="Roboto" fo:font-size="12pt" fo:font-weight="normal" officeooo:rsid="013c17e0" fo:background-color="#ffff00" loext:char-shading-value="0" style:font-size-asian="12pt" style:font-weight-asian="normal" style:font-size-complex="12pt" style:font-weight-complex="normal"/>
    </style:style>
    <style:style style:name="T57" style:family="text">
      <style:text-properties style:font-name="Roboto" fo:font-size="12pt" fo:font-weight="normal" officeooo:rsid="01356465" fo:background-color="#ffff00" loext:char-shading-value="0" style:font-size-asian="12pt" style:font-weight-asian="normal" style:font-size-complex="12pt" style:font-weight-complex="normal"/>
    </style:style>
    <style:style style:name="T58" style:family="text">
      <style:text-properties style:font-name="Roboto" fo:font-size="12pt" fo:font-weight="normal" officeooo:rsid="004ebfc8" style:font-size-asian="12pt" style:font-weight-asian="normal" style:font-size-complex="12pt" style:font-weight-complex="normal"/>
    </style:style>
    <style:style style:name="T59" style:family="text">
      <style:text-properties style:font-name="Roboto" fo:font-size="12pt" fo:font-weight="normal" officeooo:rsid="00f24c95" style:font-size-asian="12pt" style:font-weight-asian="normal" style:font-size-complex="12pt" style:font-weight-complex="normal"/>
    </style:style>
    <style:style style:name="T60" style:family="text">
      <style:text-properties style:font-name="Roboto" fo:font-size="12pt" officeooo:rsid="013c17e0" fo:background-color="transparent" loext:char-shading-value="0" style:font-size-asian="12pt" style:font-size-complex="12pt"/>
    </style:style>
    <style:style style:name="T61" style:family="text">
      <style:text-properties style:font-name="Roboto" fo:font-size="12pt" fo:font-weight="bold" officeooo:rsid="013c17e0" fo:background-color="transparent" loext:char-shading-value="0" style:font-size-asian="12pt" style:font-weight-asian="bold" style:font-size-complex="12pt" style:font-weight-complex="bold"/>
    </style:style>
    <style:style style:name="T62" style:family="text">
      <style:text-properties style:font-name="Roboto" fo:font-size="12pt" fo:background-color="#ffff00" loext:char-shading-value="0" style:font-size-asian="12pt" style:font-size-complex="12pt"/>
    </style:style>
    <style:style style:name="T63" style:family="text">
      <style:text-properties style:font-name="Roboto" fo:font-size="12pt" officeooo:rsid="0143b3cb" fo:background-color="#ffff00" loext:char-shading-value="0" style:font-size-asian="12pt" style:font-size-complex="12pt"/>
    </style:style>
    <style:style style:name="T64" style:family="text">
      <style:text-properties style:font-name="Roboto" officeooo:rsid="01143a02"/>
    </style:style>
    <style:style style:name="T65" style:family="text">
      <style:text-properties style:font-name="Roboto" officeooo:rsid="011c2014"/>
    </style:style>
    <style:style style:name="T66" style:family="text">
      <style:text-properties style:font-name="Roboto" officeooo:rsid="011a08a9"/>
    </style:style>
    <style:style style:name="T67" style:family="text">
      <style:text-properties style:font-name="Roboto" officeooo:rsid="011f3136"/>
    </style:style>
    <style:style style:name="T68" style:family="text">
      <style:text-properties style:font-name="Roboto" officeooo:rsid="01224edc"/>
    </style:style>
    <style:style style:name="T69" style:family="text">
      <style:text-properties style:font-name="Roboto" fo:background-color="transparent" loext:char-shading-value="0"/>
    </style:style>
    <style:style style:name="T70" style:family="text">
      <style:text-properties style:font-name="Roboto" officeooo:rsid="01143a02" fo:background-color="transparent" loext:char-shading-value="0"/>
    </style:style>
    <style:style style:name="T71" style:family="text">
      <style:text-properties style:font-name="Roboto" officeooo:rsid="011c2014" fo:background-color="transparent" loext:char-shading-value="0"/>
    </style:style>
    <style:style style:name="T72" style:family="text">
      <style:text-properties style:font-name="Roboto" officeooo:rsid="0125401c" fo:background-color="transparent" loext:char-shading-value="0"/>
    </style:style>
    <style:style style:name="T73" style:family="text">
      <style:text-properties style:font-name="Roboto" officeooo:rsid="012d075e" fo:background-color="transparent" loext:char-shading-value="0"/>
    </style:style>
    <style:style style:name="T74" style:family="text">
      <style:text-properties style:font-name="Roboto" officeooo:rsid="013c17e0" fo:background-color="transparent" loext:char-shading-value="0"/>
    </style:style>
    <style:style style:name="T75" style:family="text">
      <style:text-properties style:font-name="Roboto" officeooo:rsid="0127dad4" fo:background-color="transparent" loext:char-shading-value="0"/>
    </style:style>
    <style:style style:name="T76" style:family="text">
      <style:text-properties style:font-name="Roboto" officeooo:rsid="013f26c4" fo:background-color="transparent" loext:char-shading-value="0"/>
    </style:style>
    <style:style style:name="T77" style:family="text">
      <style:text-properties style:font-name="Roboto" officeooo:rsid="00ff93fc" fo:background-color="transparent" loext:char-shading-value="0"/>
    </style:style>
    <style:style style:name="T78" style:family="text">
      <style:text-properties style:font-name="Roboto" officeooo:rsid="0170b448" fo:background-color="transparent" loext:char-shading-value="0"/>
    </style:style>
    <style:style style:name="T79" style:family="text">
      <style:text-properties style:font-name="Roboto" officeooo:rsid="01356465" fo:background-color="transparent" loext:char-shading-value="0"/>
    </style:style>
    <style:style style:name="T80" style:family="text">
      <style:text-properties style:font-name="Roboto" officeooo:rsid="018679d9" fo:background-color="transparent" loext:char-shading-value="0"/>
    </style:style>
    <style:style style:name="T81" style:family="text">
      <style:text-properties style:font-name="Roboto" officeooo:rsid="012d075e"/>
    </style:style>
    <style:style style:name="T82" style:family="text">
      <style:text-properties style:font-name="Roboto" officeooo:rsid="01303c89"/>
    </style:style>
    <style:style style:name="T83" style:family="text">
      <style:text-properties style:font-name="Roboto" officeooo:rsid="012d17d0"/>
    </style:style>
    <style:style style:name="T84" style:family="text">
      <style:text-properties style:font-name="Roboto" officeooo:rsid="013c17e0"/>
    </style:style>
    <style:style style:name="T85" style:family="text">
      <style:text-properties style:font-name="Roboto" officeooo:rsid="00fd86a0"/>
    </style:style>
    <style:style style:name="T86" style:family="text">
      <style:text-properties style:font-name="Roboto" officeooo:rsid="01356465"/>
    </style:style>
    <style:style style:name="T87" style:family="text">
      <style:text-properties style:font-name="Roboto" officeooo:rsid="01419f91"/>
    </style:style>
    <style:style style:name="T88" style:family="text">
      <style:text-properties style:font-name="Roboto" fo:font-size="14.1000003814697pt" officeooo:rsid="013c17e0" fo:background-color="transparent" loext:char-shading-value="0" style:font-size-asian="14.1000003814697pt" style:font-size-complex="14.1000003814697pt"/>
    </style:style>
    <style:style style:name="T89" style:family="text">
      <style:text-properties style:font-name="Roboto" fo:font-size="14.1000003814697pt" officeooo:rsid="0127dad4" fo:background-color="transparent" loext:char-shading-value="0" style:font-size-asian="14.1000003814697pt" style:font-size-complex="14.1000003814697pt"/>
    </style:style>
    <style:style style:name="T90" style:family="text">
      <style:text-properties style:font-name="Roboto" fo:font-size="14.1000003814697pt" officeooo:rsid="0143b3cb" fo:background-color="transparent" loext:char-shading-value="0" style:font-size-asian="14.1000003814697pt" style:font-size-complex="14.1000003814697pt"/>
    </style:style>
    <style:style style:name="T91" style:family="text">
      <style:text-properties style:font-name="Roboto" fo:font-size="14.1000003814697pt" fo:font-weight="normal" officeooo:rsid="013c17e0" fo:background-color="transparent" loext:char-shading-value="0" style:font-size-asian="14.1000003814697pt" style:font-weight-asian="normal" style:font-size-complex="14.1000003814697pt" style:font-weight-complex="normal"/>
    </style:style>
    <style:style style:name="T92" style:family="text">
      <style:text-properties style:font-name="Roboto" fo:font-size="14.1000003814697pt" fo:font-weight="bold" officeooo:rsid="00f24c95" fo:background-color="transparent" loext:char-shading-value="0" style:font-name-asian="DejaVu Sans" style:font-size-asian="14.1000003814697pt" style:font-weight-asian="bold" style:font-name-complex="DejaVu Sans" style:font-size-complex="14.1000003814697pt" style:font-weight-complex="bold"/>
    </style:style>
    <style:style style:name="T93" style:family="text">
      <style:text-properties style:font-name="Roboto" fo:font-size="14.1000003814697pt" fo:font-weight="bold" officeooo:rsid="0143b3cb" fo:background-color="transparent" loext:char-shading-value="0" style:font-name-asian="DejaVu Sans" style:font-size-asian="14.1000003814697pt" style:font-weight-asian="bold" style:font-name-complex="DejaVu Sans" style:font-size-complex="14.1000003814697pt" style:font-weight-complex="bold"/>
    </style:style>
    <style:style style:name="T94" style:family="text">
      <style:text-properties style:font-name="Roboto" officeooo:rsid="0143b3cb"/>
    </style:style>
    <style:style style:name="T95" style:family="text">
      <style:text-properties style:font-name="Roboto" officeooo:rsid="0136fc58"/>
    </style:style>
    <style:style style:name="T96" style:family="text">
      <style:text-properties style:font-name="Roboto" officeooo:rsid="01413c0e"/>
    </style:style>
    <style:style style:name="T97" style:family="text">
      <style:text-properties style:font-name="Roboto" officeooo:rsid="013f26c4"/>
    </style:style>
    <style:style style:name="T98" style:family="text">
      <style:text-properties style:font-name="Roboto" officeooo:rsid="016e7086"/>
    </style:style>
    <style:style style:name="T99" style:family="text">
      <style:text-properties style:font-name="Roboto" officeooo:rsid="017d89d1"/>
    </style:style>
    <style:style style:name="T100" style:family="text">
      <style:text-properties officeooo:rsid="00ff93fc"/>
    </style:style>
    <style:style style:name="T101" style:family="text">
      <style:text-properties officeooo:rsid="0103686e"/>
    </style:style>
    <style:style style:name="T102" style:family="text">
      <style:text-properties officeooo:rsid="0103f065"/>
    </style:style>
    <style:style style:name="T103" style:family="text">
      <style:text-properties officeooo:rsid="0129a54d"/>
    </style:style>
    <style:style style:name="T104" style:family="text">
      <style:text-properties fo:background-color="#ffff00" loext:char-shading-value="0"/>
    </style:style>
    <style:style style:name="T105" style:family="text">
      <style:text-properties officeooo:rsid="0149bf5a" fo:background-color="#ffff00" loext:char-shading-value="0"/>
    </style:style>
    <style:style style:name="T106" style:family="text">
      <style:text-properties officeooo:rsid="01356465" fo:background-color="#ffff00" loext:char-shading-value="0"/>
    </style:style>
    <style:style style:name="T107" style:family="text">
      <style:text-properties officeooo:rsid="00ff93fc" fo:background-color="#ffff00" loext:char-shading-value="0"/>
    </style:style>
    <style:style style:name="T108" style:family="text">
      <style:text-properties officeooo:rsid="0186aa61" fo:background-color="#ffff00" loext:char-shading-value="0"/>
    </style:style>
    <style:style style:name="T109" style:family="text">
      <style:text-properties officeooo:rsid="018745f0" fo:background-color="#ffff00" loext:char-shading-value="0"/>
    </style:style>
    <style:style style:name="T110" style:family="text">
      <style:text-properties officeooo:rsid="01874bb4" fo:background-color="#ffff00" loext:char-shading-value="0"/>
    </style:style>
    <style:style style:name="T111" style:family="text">
      <style:text-properties officeooo:rsid="013c17e0"/>
    </style:style>
    <style:style style:name="T112" style:family="text">
      <style:text-properties officeooo:rsid="01401e2a"/>
    </style:style>
    <style:style style:name="T113" style:family="text">
      <style:text-properties fo:background-color="transparent" loext:char-shading-value="0"/>
    </style:style>
    <style:style style:name="T114" style:family="text">
      <style:text-properties style:use-window-font-color="true" loext:opacity="0%" style:font-name="Roboto" fo:font-weight="normal" officeooo:rsid="013c17e0" fo:background-color="transparent" loext:char-shading-value="0" style:font-weight-asian="normal" style:font-weight-complex="normal"/>
    </style:style>
    <style:style style:name="T115" style:family="text">
      <style:text-properties officeooo:rsid="01019c4f"/>
    </style:style>
    <style:style style:name="T116" style:family="text">
      <style:text-properties officeooo:rsid="0104d25e"/>
    </style:style>
    <style:style style:name="T117" style:family="text">
      <style:text-properties officeooo:rsid="0104e8c9"/>
    </style:style>
    <style:style style:name="T118" style:family="text">
      <style:text-properties fo:font-size="18pt" officeooo:rsid="00e9a3ad" style:font-size-asian="18pt" style:font-size-complex="18pt"/>
    </style:style>
    <style:style style:name="T119" style:family="text">
      <style:text-properties fo:font-weight="bold" officeooo:rsid="013c17e0" style:font-weight-asian="bold" style:font-weight-complex="bold"/>
    </style:style>
    <style:style style:name="T120" style:family="text">
      <style:text-properties fo:font-weight="normal" officeooo:rsid="013c17e0" style:font-weight-asian="normal" style:font-weight-complex="normal"/>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9">Detailversion der Datenschutzordnung <text:line-break/></text:span><text:span text:style-name="T10">[</text:span><text:span text:style-name="T11">Fassung vom </text:span><text:span text:style-name="T12">14</text:span><text:span text:style-name="T11">.1</text:span><text:span text:style-name="T10">2</text:span><text:span text:style-name="T11">.202</text:span><text:span text:style-name="T10">2]<text:line-break/></text:span></text:p>
      <text:h text:style-name="P55" text:outline-level="1" text:is-list-header="true"><text:span text:style-name="Strong_20_Emphasis"><text:span text:style-name="T118">1 Außendarstellung des Vereins</text:span></text:span></text:h>
      <text:p text:style-name="P14">Der Verein bewirbt sein Leitbild der nachhaltigen, regionalen Lebensmittelerzeugung, sowie seine sozialen Aktivitäten in der Öffentlichkeit. Dies soll der Förderung der Vereinsziele dienen. Heutzutage umfasst dies meist eine Veröffentlichung im Internet z.B. auf der vereinseigenen Homepage oder in sozialen Medien. Es gehört zu unserem Verständnis von Fairness und Respekt, darauf hinzuweisen, dass persönliche Daten im Internet von jedermann abgerufen werden können. Es kann nicht ausgeschlossen werden, dass diese weitergehend verarbeitet, geteilt oder weitergegeben werden.</text:p>
      <text:p text:style-name="P5">Der verantwortungsvolle Umgang mit persönlichen Informationen – insbesondere Bildern und Videos von Kindern und Jugendlichen – ist ein Anliegen des Vorstandes und aller Vereinsmitglieder. Wir orientieren uns an folgender Richtlinie:</text:p>
      <text:p text:style-name="P20"><text:span text:style-name="Strong_20_Emphasis"><text:span text:style-name="T23"><text:tab/></text:span></text:span><text:span text:style-name="Strong_20_Emphasis"><text:span text:style-name="T35">1.)</text:span></text:span><text:span text:style-name="Strong_20_Emphasis"><text:span text:style-name="T23"> Der Verein veröffentlicht keine Fotos / Videos von peinlichen, unangenehmen oder <text:tab/>unangemessenen Situationen.</text:span></text:span></text:p>
      <text:p text:style-name="P20"><text:span text:style-name="Strong_20_Emphasis"><text:span text:style-name="T23"><text:tab/></text:span></text:span><text:span text:style-name="Strong_20_Emphasis"><text:span text:style-name="T35">2.)</text:span></text:span><text:span text:style-name="Strong_20_Emphasis"><text:span text:style-name="T23"> Bei Kindern überlegen wir, ob es für die Außendarstellung zwingend notwendig ist, <text:tab/>das Gesicht des Kindes zu zeigen.</text:span></text:span></text:p>
      <text:p text:style-name="P20"><text:span text:style-name="Strong_20_Emphasis"><text:span text:style-name="T23"><text:tab/></text:span></text:span><text:span text:style-name="Strong_20_Emphasis"><text:span text:style-name="T35">3.)</text:span></text:span><text:span text:style-name="Strong_20_Emphasis"><text:span text:style-name="T23"> Wir beschränken die Zusatzinformationen bei Fotos / Videos auf das notwendige <text:tab/>Maß.</text:span></text:span></text:p>
      <text:p text:style-name="P20"><text:span text:style-name="Strong_20_Emphasis"><text:span text:style-name="T23"><text:tab/></text:span></text:span><text:span text:style-name="Strong_20_Emphasis"><text:span text:style-name="T35">4.)</text:span></text:span><text:span text:style-name="Strong_20_Emphasis"><text:span text:style-name="T23"> Wir beziehen die Eltern ein, sei es in Form eines Gespräches oder einer Einwilligung.</text:span></text:span></text:p>
      <text:p text:style-name="P20"><text:span text:style-name="Strong_20_Emphasis"><text:span text:style-name="T23"><text:tab/></text:span></text:span><text:span text:style-name="Strong_20_Emphasis"><text:span text:style-name="T35">5.)</text:span></text:span><text:span text:style-name="Strong_20_Emphasis"><text:span text:style-name="T23"> Wir berücksichtigen, dass Kinder und Jugendliche eine unterschiedliche <text:tab/>Medienkompetenz und Einsichtsfähigkeit besitzen. Siehe hierzu </text:span></text:span><text:span text:style-name="Strong_20_Emphasis"><text:span text:style-name="T29">Punkt </text:span></text:span><text:span text:style-name="Strong_20_Emphasis"><text:span text:style-name="T30">6</text:span></text:span><text:span text:style-name="Strong_20_Emphasis"><text:span text:style-name="T23"> Anhang.</text:span></text:span></text:p>
      <text:p text:style-name="P20"><text:span text:style-name="Strong_20_Emphasis"><text:span text:style-name="T23"><text:tab/></text:span></text:span><text:span text:style-name="Strong_20_Emphasis"><text:span text:style-name="T35">6.)</text:span></text:span><text:span text:style-name="Strong_20_Emphasis"><text:span text:style-name="T23"> Der Vorstand steht für Fragen zur Verfügung.</text:span></text:span></text:p>
      <text:p text:style-name="P20"><text:span text:style-name="Strong_20_Emphasis"><text:span text:style-name="T23"><text:tab/></text:span></text:span><text:span text:style-name="Strong_20_Emphasis"><text:span text:style-name="T35">7.)</text:span></text:span><text:span text:style-name="Strong_20_Emphasis"><text:span text:style-name="T23"> Fotos oder Videos, die sich auf privaten Geräten von Vereinsvertretern oder <text:tab/>Vereinsmitgliedern befinden und im Zuge der Vereinstätigkeit verarbeitet wurden, <text:tab/>dürfen nur im Kontext der Vereinsarbeit verwendet werden.</text:span></text:span></text:p>
      <text:h text:style-name="P59" text:outline-level="2" text:is-list-header="true"><text:soft-page-break/><text:span text:style-name="Strong_20_Emphasis"><text:span text:style-name="T13">1.1 Veröffentlichungen im Internet auf der Vereins-Homepage </text:span></text:span></text:h>
      <text:h text:style-name="P62" text:outline-level="3" text:is-list-header="true"><text:span text:style-name="Strong_20_Emphasis"><text:span text:style-name="T13">1.1.1 Dokumentation der Vereinsarbeit</text:span></text:span></text:h>
      <text:p text:style-name="P5">Der Verei<text:span text:style-name="T100">n</text:span> dokumentiert seine Vereinsarbeit, indem <text:span text:style-name="T1">Fotos des bestellten Ackers und dessen Umgebung gemacht werden. Die Fotos können Aufnahmen von Mitgliedern bei der Vereinsarbeit enthalten, sowie Nicht-Mitgliedern (z.B. Familienangehörige, Helfer*innen usw.).</text:span></text:p>
      <text:p text:style-name="P20"><text:span text:style-name="Strong_20_Emphasis"><text:span text:style-name="T13">Was wird verarbeitet oder veröffentlicht?</text:span></text:span><text:span text:style-name="T13"><text:line-break/>[1] Fotos </text:span></text:p>
      <text:p text:style-name="P21"><text:span text:style-name="Strong_20_Emphasis"><text:span text:style-name="T13">Wer ist davon betroffen?</text:span></text:span><text:span text:style-name="T13"><text:line-break/>[a] Vereinsmitglieder, [</text:span><text:span text:style-name="T36">b</text:span><text:span text:style-name="T13">] </text:span><text:span text:style-name="T36">Fördermitglieder</text:span><text:span text:style-name="T13">, [</text:span><text:span text:style-name="T36">c</text:span><text:span text:style-name="T13">] ehemalige Vereinsmitglieder, [</text:span><text:span text:style-name="T36">d</text:span><text:span text:style-name="T13">] Austrittswillige, [</text:span><text:span text:style-name="T37">e</text:span><text:span text:style-name="T13">] Mitarbeiter*innen </text:span><text:span text:style-name="T37">und </text:span><text:span text:style-name="T13">[</text:span><text:span text:style-name="T37">f</text:span><text:span text:style-name="T13">] Nicht-Mitglieder. Dies kann </text:span><text:span text:style-name="Strong_20_Emphasis"><text:span text:style-name="T13">[i] Kinder und [ii] Erwachsene</text:span></text:span><text:span text:style-name="T13"> gleichermaßen betreffen.</text:span></text:p>
      <text:p text:style-name="P20"><text:span text:style-name="Strong_20_Emphasis"><text:span text:style-name="T13">Zweck der Verarbeitung</text:span></text:span><text:span text:style-name="T13"><text:line-break/>Außendarstellung des Vereins.</text:span></text:p>
      <text:p text:style-name="P22"><text:span text:style-name="Strong_20_Emphasis"><text:span text:style-name="T13">Rechtsgrundlage(n)</text:span></text:span><text:span text:style-name="T13"><text:line-break/>Für Erwachsene Art. 6 (1) lit. b) DSGVO Vertragserfüllung bzw. Satzungserfüllung. Für </text:span><text:span text:style-name="Strong_20_Emphasis"><text:span text:style-name="T13">Kinder</text:span></text:span><text:span text:style-name="T13"> eine Einwilligung der Erziehungsberechtigten nach Art. 6 (1) lit. a) DSGVO. Für </text:span><text:span text:style-name="Strong_20_Emphasis"><text:span text:style-name="T13">minderjährige Jugendliche </text:span></text:span><text:span text:style-name="T13">eine Einwilligung nach Art. 6 (1) lit. a) DSGVO. </text:span></text:p>
      <text:p text:style-name="P13">Sofern Nicht-Mitglieder lediglich als Beiwerk zu sehen sind, ein berechtigtes Interesse nach Art. 6 (1) lit. f) DSGVO. Für alle andere Fälle ein Einverständnis nach Art. 6 (1) lit. a) DSGVO.</text:p>
      <text:p text:style-name="P20"><text:span text:style-name="Strong_20_Emphasis"><text:span text:style-name="T13">An wen werden die Daten übermittelt?</text:span></text:span><text:span text:style-name="T13"><text:line-break/>Die personenbezogenen Daten werden an einen sogenannten Auftragsverarbeiter übermittelt, der für das Hosting der Web-Server verantwortlich ist, über die unsere Vereins-Homepage/</text:span><text:span text:style-name="T38">Cloud</text:span><text:span text:style-name="T13"> aufgerufen werden kann. Der Verein hat eine datenschutzrechtliche Vereinbarung nach Art. 28 DSGVO mit dem Anbieter getroffen, der angemessene Garantien für die Sicherheit der Daten bietet.</text:span></text:p>
      <text:p text:style-name="P23"><text:span text:style-name="Strong_20_Emphasis"><text:span text:style-name="T13">Wie lange wird gespeichert?</text:span></text:span><text:span text:style-name="T13"><text:line-break/></text:span><text:span text:style-name="T39">Die Fotos sind bis zur nächsten Aktualisierung/</text:span><text:span text:style-name="T40">Überarbeitung</text:span><text:span text:style-name="T39"> der Website auf der</text:span><text:span text:style-name="T13"> Vereins-Homepage zu sehen.</text:span></text:p>
      <text:p text:style-name="P24"><text:span text:style-name="Strong_20_Emphasis"><text:span text:style-name="T13">An wen kann man sich wenden?</text:span></text:span><text:span text:style-name="T13"><text:line-break/>Ein Widerruf der Einwilligung kann, mit Wirkung für die Zukunft, an folgende E-Mail-Adresse gerichtet werden: </text:span><text:span text:style-name="T15">[E-Mail-Adresse]</text:span></text:p>
      <text:p text:style-name="P6">Sofern zwingende persönliche Umstände gegen eine Veröffentlichung sprechen, wenden sie sich bitte an:<text:span text:style-name="T113"> </text:span><text:span text:style-name="T107">[E-Mail-Adresse]</text:span></text:p>
      <text:h text:style-name="P62" text:outline-level="3" text:is-list-header="true"><text:soft-page-break/><text:span text:style-name="Strong_20_Emphasis"><text:span text:style-name="T13">1.1.</text:span></text:span><text:span text:style-name="Strong_20_Emphasis"><text:span text:style-name="T41">2</text:span></text:span><text:span text:style-name="Strong_20_Emphasis"><text:span text:style-name="T13"> Fotos und / oder Videos von Vereinsveranstaltungen</text:span></text:span></text:h>
      <text:p text:style-name="P5">Auf der Homepage des Vereins werden unter Umständen Fotos und / oder Videos von Vereinsveranstaltungen (<text:span text:style-name="T101">Erntehilfe</text:span>, <text:span text:style-name="T101">gemeinsame </text:span><text:span text:style-name="T102">Aktionen</text:span>, Vereinsfeiern, <text:span text:style-name="T111">Erntedankfest</text:span> usw.) veröffentlicht. Dies Auswahl des Video- bzw. Fotomaterials geschieht mit Verantwortung und Fairness gegenüber unseren Vereinsmitgliedern.</text:p>
      <text:p text:style-name="P20"><text:span text:style-name="Strong_20_Emphasis"><text:span text:style-name="T13">Was wird verarbeitet oder veröffentlicht?</text:span></text:span><text:span text:style-name="T13"><text:line-break/>Foto- und / oder Videoaufnahmen von Vereinsveranstaltungen.</text:span></text:p>
      <text:p text:style-name="P21"><text:span text:style-name="Strong_20_Emphasis"><text:span text:style-name="T13">Wer ist davon betroffen?</text:span></text:span><text:span text:style-name="T13"><text:line-break/>[a] Vereinsmitglieder, [</text:span><text:span text:style-name="T36">b</text:span><text:span text:style-name="T13">] </text:span><text:span text:style-name="T36">Fördermitglieder</text:span><text:span text:style-name="T13">, [</text:span><text:span text:style-name="T36">c</text:span><text:span text:style-name="T13">] ehemalige Vereinsmitglieder, [</text:span><text:span text:style-name="T36">d</text:span><text:span text:style-name="T13">] Austrittswillige, [</text:span><text:span text:style-name="T37">e</text:span><text:span text:style-name="T13">] Mitarbeiter*innen </text:span><text:span text:style-name="T37">und </text:span><text:span text:style-name="T13">[</text:span><text:span text:style-name="T37">f</text:span><text:span text:style-name="T13">] Nicht-Mitglieder. Dies kann </text:span><text:span text:style-name="Strong_20_Emphasis"><text:span text:style-name="T13">[i] Kinder und [ii] Erwachsene</text:span></text:span><text:span text:style-name="T13"> gleichermaßen betreffen.</text:span></text:p>
      <text:p text:style-name="P20"><text:span text:style-name="Strong_20_Emphasis"><text:span text:style-name="T13">Zweck der Verarbeitung</text:span></text:span><text:span text:style-name="T13"><text:line-break/>Positive Außendarstellung des Vereins und Vereinslebens.</text:span></text:p>
      <text:p text:style-name="P20"><text:span text:style-name="Strong_20_Emphasis"><text:span text:style-name="T13">Rechtsgrundlage(n)</text:span></text:span><text:span text:style-name="T13"><text:line-break/>Art. 6 (1) lit. b) DSGVO Vertragserfüllung bzw. Satzungserfüllung. In Bezug auf Nichtmitglieder Art. 6 (1) lit. f) DSGVO, hat der Verein ein berechtigtes Interesse, sich und sein Vereinsleben positiv in der Öffentlichkeit darzustellen.</text:span></text:p>
      <text:p text:style-name="P20"><text:span text:style-name="Strong_20_Emphasis"><text:span text:style-name="T13">An wen werden die Daten übermittelt?</text:span></text:span><text:span text:style-name="T13"><text:line-break/>Die personenbezogenen Daten werden an einen sogenannten Auftragsverarbeiter übermittelt, der für das Hosting der Web-Server verantwortlich ist, über die unsere Vereins-Homepage</text:span><text:span text:style-name="T38">/Cloud</text:span><text:span text:style-name="T13"> aufgerufen werden kann. Der Verein hat eine datenschutzrechtliche Vereinbarung nach Art. 28 DSGVO mit dem Anbieter getroffen, der angemessene Garantien für die Sicherheit der Daten bietet.</text:span></text:p>
      <text:p text:style-name="P25"><text:span text:style-name="Strong_20_Emphasis"><text:span text:style-name="T13">Wie lange wird gespeichert?</text:span></text:span></text:p>
      <text:p text:style-name="P7"><text:span text:style-name="T115">Die </text:span><text:span text:style-name="T117">Videos oder Fotos</text:span><text:span text:style-name="T115"> sind bis zur nächsten Aktualisierung/</text:span><text:span text:style-name="T116">Überarbeitung</text:span><text:span text:style-name="T115"> der Website auf der</text:span> Vereins-Homepage zu sehen.</text:p>
      <text:p text:style-name="P26"><text:span text:style-name="Strong_20_Emphasis"><text:span text:style-name="T13">An wen kann man sich wenden?</text:span></text:span><text:span text:style-name="T13"><text:line-break/>Sofern sich Betroffene in einer besonderen persönlichen Situation (Widerspruch gemäß Art. 21 (1) DSGVO) befinden, die einer Veröffentlichung widerspricht, wenden diese sich bitte an:</text:span><text:span text:style-name="T14"> </text:span><text:span text:style-name="T15">[E-Mail-Adresse]</text:span></text:p>
      <text:h text:style-name="P62" text:outline-level="3" text:is-list-header="true"><text:span text:style-name="Strong_20_Emphasis"><text:span text:style-name="T13">1.1.</text:span></text:span><text:span text:style-name="Strong_20_Emphasis"><text:span text:style-name="T41">3</text:span></text:span><text:span text:style-name="Strong_20_Emphasis"><text:span text:style-name="T13"> Portr</text:span></text:span><text:span text:style-name="Strong_20_Emphasis"><text:span text:style-name="T42">ä</text:span></text:span><text:span text:style-name="Strong_20_Emphasis"><text:span text:style-name="T13">tbilder</text:span></text:span></text:h>
      <text:p text:style-name="P5">In bestimmten Situationen können Porträtbilder von Personen (z.B. Trauerfall, Gastkommentar, Vorstellung eines Nicht-<text:span text:style-name="T112">V</text:span>ereinsmitglieds, Online-Artikel usw.) auf der <text:soft-page-break/>Vereins-Homepage veröffentlicht werden. Sofern es sich um einen Nachruf handelt, werden wir selbstverständlich vorher mit den Angehörigen Kontakt aufnehmen.</text:p>
      <text:p text:style-name="P20"><text:span text:style-name="Strong_20_Emphasis"><text:span text:style-name="T13">Was wird verarbeitet oder veröffentlicht?</text:span></text:span><text:span text:style-name="T13"><text:line-break/>Porträtbilder.</text:span></text:p>
      <text:p text:style-name="P27"><text:span text:style-name="Strong_20_Emphasis"><text:span text:style-name="T13">Wer ist davon betroffen?</text:span></text:span><text:span text:style-name="T13"><text:line-break/>[a] Vereinsmitglieder, [</text:span><text:span text:style-name="T36">b</text:span><text:span text:style-name="T13">] </text:span><text:span text:style-name="T36">Fördermitglieder</text:span><text:span text:style-name="T13">, [</text:span><text:span text:style-name="T36">c</text:span><text:span text:style-name="T13">] ehemalige Vereinsmitglieder, [</text:span><text:span text:style-name="T36">d</text:span><text:span text:style-name="T13">] Austrittswillige, [</text:span><text:span text:style-name="T37">e</text:span><text:span text:style-name="T13">] Mitarbeiter*innen </text:span><text:span text:style-name="T37">und </text:span><text:span text:style-name="T13">[</text:span><text:span text:style-name="T37">f</text:span><text:span text:style-name="T13">] Nicht-Mitglieder. Dies kann </text:span><text:span text:style-name="Strong_20_Emphasis"><text:span text:style-name="T13">[i] Kinder und [ii] Erwachsene</text:span></text:span><text:span text:style-name="T13"> gleichermaßen betreffen.</text:span></text:p>
      <text:p text:style-name="P20"><text:span text:style-name="Strong_20_Emphasis"><text:span text:style-name="T13">Zweck der Verarbeitung</text:span></text:span><text:span text:style-name="T13"><text:line-break/>Außendarstellung des Vereins.</text:span></text:p>
      <text:p text:style-name="P20"><text:span text:style-name="Strong_20_Emphasis"><text:span text:style-name="T13">Rechtsgrundlage</text:span></text:span><text:span text:style-name="Strong_20_Emphasis"><text:span text:style-name="T43">(n)</text:span></text:span><text:span text:style-name="T13"><text:line-break/>Für Erwachsene Art. 6 (1) lit. b) DSGVO Vertragserfüllung bzw. Satzungserfüllung. Für</text:span><text:span text:style-name="Strong_20_Emphasis"><text:span text:style-name="T13"> Kinder</text:span></text:span><text:span text:style-name="T13"> eine Einwilligung nach Art. 6 (1) lit. a) DSGVO der Erziehungsberechtigten. Für </text:span><text:span text:style-name="Strong_20_Emphasis"><text:span text:style-name="T13">minderjährige Jugendliche und Nichtmitglieder </text:span></text:span><text:span text:style-name="T13">eine Einwilligung nach Art. 6 (1) lit. a) DSGVO.</text:span></text:p>
      <text:p text:style-name="P50"><text:span text:style-name="Strong_20_Emphasis"><text:span text:style-name="T13">Sonstiges<text:line-break/></text:span></text:span><text:span text:style-name="Strong_20_Emphasis"><text:span text:style-name="T23">Verstorbene sind keine natürlichen Personen im Sinne der DSGVO. Ein sensibler Umgang mit den Angehörigen und dem Andenken des Verstorbenen, entspricht unseren Verständnis von einem respektvollen Miteinander. Der Verein bekennt sich ausdrücklich zu dem Grundsatz, dass die Menschenwürde, auch nach dem Tode einer Person fortwirkt. Der Wille der Angehörigen wird daher bei jedem Nachruf beachtet.</text:span></text:span></text:p>
      <text:p text:style-name="P20"><text:span text:style-name="Strong_20_Emphasis"><text:span text:style-name="T13">An wen werden die Daten übermittelt?</text:span></text:span><text:span text:style-name="T13"><text:line-break/>Die personenbezogenen Daten werden an einen sogenannten Auftragsverarbeiter übermittelt, der für das Hosting der Web-Server verantwortlich ist, über die unsere Vereins-Homepage/</text:span><text:span text:style-name="T38">Cloud</text:span><text:span text:style-name="T13"> aufgerufen werden kann. Der Verein hat eine datenschutzrechtliche Vereinbarung nach Art. 28 DSGVO mit dem Anbieter getroffen, der angemessene Garantien für die Sicherheit der Daten bietet.</text:span></text:p>
      <text:p text:style-name="P20"><text:span text:style-name="Strong_20_Emphasis"><text:span text:style-name="T13">Wie lange wird gespeichert?</text:span></text:span><text:span text:style-name="T13"><text:line-break/>Die Fotos bleiben so lange auf der Homepage veröffentlicht, bis sie durch neue, aktuelle Porträtbilder ausgetauscht werden. Porträtbilder werden zu speziellen Anlässen veröffentlicht. Die Dauer der Veröffentlichung ist von der Art des Anlasses abhängig und kann unter Umständen mehrere Jahre auf der Vereinshomepage auffindbar sein.</text:span></text:p>
      <text:p text:style-name="P28"><text:span text:style-name="Strong_20_Emphasis"><text:span text:style-name="T13">An wen kann man sich wenden?</text:span></text:span><text:span text:style-name="T13"><text:line-break/>Ein Widerruf der Einwilligung kann, mit Wirkung für die Zukunft, an folgende E-Mail-Adresse gerichtet werden: </text:span><text:span text:style-name="T15">[E-Mail-Adresse]</text:span></text:p>
      <text:h text:style-name="P59" text:outline-level="2" text:is-list-header="true"><text:soft-page-break/><text:span text:style-name="Strong_20_Emphasis"><text:span text:style-name="T13">1.2 Veröffentlichungen im Internet auf Social Media Plattformen</text:span></text:span></text:h>
      <text:p text:style-name="P5">Der Verein bewirbt sein Leitbild der nachhaltigen, regionalen Lebensmittelerzeugung, sowie seine sozialen Aktivitäten in der Öffentlichkeit. Darunter fallen auch soziale Medien. Anbieter sozialer Medien können persönliche Daten zu eigenen Zwecken weiterverarbeiten, hierauf hat der Verein keinen Einfluss. In sozialen Netzwerken sind, genauso wie im Internet, persönliche Daten meist öffentlich einzusehen und abzurufen – insbesondere Social Media Plattformen bieten nutzerfreundliche und bequeme Funktionen an, die das Teilen und die Weitergabe („sharing“), auch von persönlichen Informationen, ermöglichen. Die nachfolgenden Informationen beziehen sich <text:span text:style-name="T8">nicht</text:span> auf privat erstellte, sogenannte Fanpages, sondern die offiziellen Social Media Auftritte des Vereins. Diese sind:</text:p>
      <text:list text:style-name="L1">
        <text:list-item>
          <text:p text:style-name="P65">[Nennung]</text:p>
        </text:list-item>
      </text:list>
      <text:h text:style-name="P62" text:outline-level="3" text:is-list-header="true"><text:span text:style-name="Strong_20_Emphasis"><text:span text:style-name="T13">1.2.1 Fotos und / oder Videos von Vereinsveranstaltungen</text:span></text:span></text:h>
      <text:p text:style-name="P4">Auf der Social Media Seiten des Vereins werden unter Umständen Fotos und / oder Videos von Vereinsveranstaltungen (<text:span text:style-name="T101">Erntehilfe</text:span>, <text:span text:style-name="T111">Erntedankfest, Sommerfest, </text:span><text:span text:style-name="T101">gemeinsame </text:span><text:span text:style-name="T102">Aktionen</text:span>, Vereinsfeiern usw.) veröffentlicht. Die Auswahl des Video- bzw. Fotomaterials geschieht mit Verantwortung und Fairness gegenüber unseren Vereinsmitgliedern oder Dritten.</text:p>
      <text:p text:style-name="P20"><text:span text:style-name="Strong_20_Emphasis"><text:span text:style-name="T13">Was wird verarbeitet oder veröffentlicht?</text:span></text:span><text:span text:style-name="T13"><text:line-break/>[1] Foto- und / oder [2] Videoaufnahmen von Vereinsveranstaltungen.</text:span></text:p>
      <text:p text:style-name="P27"><text:span text:style-name="Strong_20_Emphasis"><text:span text:style-name="T13">Wer ist davon betroffen?</text:span></text:span><text:span text:style-name="T13"><text:line-break/>[a] Vereinsmitglieder, [</text:span><text:span text:style-name="T36">b</text:span><text:span text:style-name="T13">] </text:span><text:span text:style-name="T36">Fördermitglieder</text:span><text:span text:style-name="T13">, [</text:span><text:span text:style-name="T36">c</text:span><text:span text:style-name="T13">] ehemalige Vereinsmitglieder, [</text:span><text:span text:style-name="T36">d</text:span><text:span text:style-name="T13">] Austrittswillige, [</text:span><text:span text:style-name="T37">e</text:span><text:span text:style-name="T13">] Mitarbeiter*innen </text:span><text:span text:style-name="T37">und </text:span><text:span text:style-name="T13">[</text:span><text:span text:style-name="T37">f</text:span><text:span text:style-name="T13">] Nicht-Mitglieder. Dies kann </text:span><text:span text:style-name="Strong_20_Emphasis"><text:span text:style-name="T13">[i] Kinder und [ii] Erwachsene</text:span></text:span><text:span text:style-name="T13"> gleichermaßen betreffen.</text:span></text:p>
      <text:p text:style-name="P20"><text:span text:style-name="Strong_20_Emphasis"><text:span text:style-name="T13">Zweck der Verarbeitung</text:span></text:span><text:span text:style-name="T13"><text:line-break/>Positive Außendarstellung des Vereinslebens.</text:span></text:p>
      <text:p text:style-name="P19"><text:span text:style-name="Strong_20_Emphasis"><text:span text:style-name="T13">Rechtsgrundlage(n)</text:span></text:span><text:span text:style-name="T13"><text:line-break/>Art. 6 (1) lit. a) DSGVO Einwilligung. Bei </text:span><text:span text:style-name="Strong_20_Emphasis"><text:span text:style-name="T13">Kindern</text:span></text:span><text:span text:style-name="T13"> eine schriftliche Einwilligung der Erziehungsberechtigten, bei Erwachsenen und minderjährigen Jugendlichen eine Einwilligung.<text:line-break/>Sofern es sich um Aufnahmen handelt, bei denen Vereinsmitglieder und Nicht-</text:span><text:span text:style-name="T44">M</text:span><text:span text:style-name="T13">itglieder lediglich als Beiwerk (z.B. </text:span><text:span text:style-name="T45">Veranstaltungen im Zusammenhang mit </text:span><text:span text:style-name="T48">Natur- und Landschaftsschutz)</text:span><text:span text:style-name="T47"> </text:span><text:span text:style-name="T13">dienen, Art. 6 (1) lit. f) DSGVO.</text:span></text:p>
      <text:p text:style-name="P20"><text:span text:style-name="Strong_20_Emphasis"><text:span text:style-name="T13">An wen werden die Daten übermittelt?</text:span></text:span><text:span text:style-name="T13"><text:line-break/>Die personenbezogenen Daten werden auf sogenannten Social Media Plattformen hochgeladen und verarbeitet. Folgende Social Media Plattformen werden verwendet:</text:span></text:p>
      <text:list text:style-name="L2">
        <text:list-item>
          <text:p text:style-name="P66">[Nennung]</text:p>
          <text:p text:style-name="P67"/>
        </text:list-item>
      </text:list>
      <text:p text:style-name="P20"><text:soft-page-break/><text:span text:style-name="Strong_20_Emphasis"><text:span text:style-name="T13">Wie lange wird gespeichert?</text:span></text:span><text:span text:style-name="T13"><text:line-break/>Je nach Art der Veranstaltung können die Videos oder Fotos bis zur nächsten Veranstaltung auf den Social Media Seiten zu sehen sein. Bei besonderen </text:span><text:span text:style-name="T44">Ereignissen</text:span><text:span text:style-name="T13"> (z.B. </text:span><text:span text:style-name="T43">besonderen Ernte- oder Zuchterfolgen</text:span><text:span text:style-name="T13">) kann dies auch für mehrere Jahre der Fall sein.</text:span></text:p>
      <text:p text:style-name="P5">Bitte beachten Sie, dass z.B. Anbieter von Social Media Plattformen personenbezogene Daten zu eigenen Zwecken verarbeiten und dementsprechend länger speichern können.</text:p>
      <text:p text:style-name="P29"><text:span text:style-name="Strong_20_Emphasis"><text:span text:style-name="T13">An wen kann man sich wenden?</text:span></text:span><text:span text:style-name="T13"><text:line-break/>Ein Widerruf der Einwilligung kann, mit Wirkung für die Zukunft, an folgende E-Mail-Adresse gerichtet werden: </text:span><text:span text:style-name="T15">[E-Mail-Adresse]</text:span></text:p>
      <text:p text:style-name="P8">Sofern sich Betroffenen in einer besonderen persönlichen Situation (Widerspruch gemäß Art. 21 (1) DSGVO) befinden, die einer Veröffentlichung widerspricht, wenden sie sich bitte an: <text:span text:style-name="T107">[E-Mail-Adresse]</text:span></text:p>
      <text:h text:style-name="P56" text:outline-level="1" text:is-list-header="true"><text:span text:style-name="Strong_20_Emphasis"><text:span text:style-name="T13">2 Durchführung einer Vereinsmitgliedschaft und Aufnahme von Beitrittswilligen</text:span></text:span></text:h>
      <text:p text:style-name="P5">Der Verein verarbeitet personenbezogenen Daten für die satzungsgemäße Durchführung einer Vereinsmitgliedschaft. Hierunter fallen beispielsweise die Mitglieder- und Beitragsverwaltung in einer Mitgliederdatenbank. Die Mitgliedschaft in einem Verein ist ein vertragsähnliches Verhältnis, dessen Regelungen sich in der Satzung wiederfinden. Für die Anbahnung von Mitgliedschaften bzw. für die Aufnahme von Beitrittswilligen verarbeitet der Verein ebenfalls personenbezogene Daten.</text:p>
      <text:h text:style-name="P59" text:outline-level="2" text:is-list-header="true"><text:span text:style-name="Strong_20_Emphasis"><text:span text:style-name="T13">2.1 Mitgliederverwaltung</text:span></text:span></text:h>
      <text:p text:style-name="P30"><text:span text:style-name="Strong_20_Emphasis"><text:span text:style-name="T13">Was wird verarbeitet?</text:span></text:span><text:span text:style-name="T13"><text:line-break/>[1] Name, [2] Vorname, [</text:span><text:span text:style-name="T64">3</text:span><text:span text:style-name="T13">] </text:span><text:span text:style-name="T64">Adressdaten</text:span><text:span text:style-name="T13">, [</text:span><text:span text:style-name="T64">4</text:span><text:span text:style-name="T13">] Kontodaten, [</text:span><text:span text:style-name="T64">5</text:span><text:span text:style-name="T13">] E-Mail, [</text:span><text:span text:style-name="T64">6</text:span><text:span text:style-name="T13">] Telefon, </text:span><text:span text:style-name="T64">[7] </text:span><text:span text:style-name="T13">Mitgliedsnummer </text:span><text:span text:style-name="T65">und</text:span><text:span text:style-name="T13"> [</text:span><text:span text:style-name="T64">8</text:span><text:span text:style-name="T13">] Eintritts- bzw. Austrittsdatum.</text:span></text:p>
      <text:p text:style-name="P31"><text:span text:style-name="Strong_20_Emphasis"><text:span text:style-name="T13">Wer ist davon betroffen?</text:span></text:span><text:span text:style-name="T13"><text:line-break/>[a] Vereinsmitglieder, [</text:span><text:span text:style-name="T36">b</text:span><text:span text:style-name="T13">] </text:span><text:span text:style-name="T36">Fördermitglieder</text:span><text:span text:style-name="T13">, [</text:span><text:span text:style-name="T36">c</text:span><text:span text:style-name="T13">] ehemalige Vereinsmitglieder, [</text:span><text:span text:style-name="T36">d</text:span><text:span text:style-name="T13">] Austrittswillige, </text:span><text:span text:style-name="T66">und </text:span><text:span text:style-name="T13">[</text:span><text:span text:style-name="T37">e</text:span><text:span text:style-name="T13">] Mitarbeiter*innen.</text:span></text:p>
      <text:p text:style-name="P20"><text:span text:style-name="Strong_20_Emphasis"><text:span text:style-name="T13">Zweck der Verarbeitung</text:span></text:span><text:span text:style-name="T13"><text:line-break/>Verwaltung von Vereinsmitgliedschaften, sowie die Verwaltung von Vereinsbeitritten und -austritten.</text:span></text:p>
      <text:p text:style-name="P20"><text:span text:style-name="Strong_20_Emphasis"><text:span text:style-name="T13">Rechtsgrundlage</text:span></text:span><text:span text:style-name="T13"><text:line-break/>Art. 6 (1) lit. b) DSGVO Vertragserfüllung bzw. Satzungserfüllung.</text:span></text:p>
      <text:p text:style-name="P20"><text:soft-page-break/><text:span text:style-name="Strong_20_Emphasis"><text:span text:style-name="T13">An wen werden die Daten übermittelt?</text:span></text:span><text:span text:style-name="T13"><text:line-break/>Die personenbezogenen Daten werden an einen sogenannten Auftragsverarbeiter übermittelt, der für die Bereitstellung und den Betrieb der Mitgliederdatenbank (Rechenzentrum in Deutschland) verantwortlich ist, über die unsere Vereins-Homepage/</text:span><text:span text:style-name="T38">Cloud</text:span><text:span text:style-name="T13"> aufgerufen werden kann. Der Verein hat eine datenschutzrechtliche Vereinbarung nach Art. 28 DSGVO mit dem Anbieter getroffen, der angemessene Garantien für die Sicherheit der Daten bietet</text:span></text:p>
      <text:p text:style-name="P20"><text:span text:style-name="Strong_20_Emphasis"><text:span text:style-name="T13">Wie lange wird gespeichert?</text:span></text:span><text:span text:style-name="T13"><text:line-break/>Die Daten werden solange gespeichert, wie sie für die Durchführung der Mitgliedschaft erforderlich sind. Es können zudem gesetzliche Aufbewahrungsfristen gelten, die eine Aufbewahrung nach Beendigung der Mitgliedschaft erfordern.</text:span></text:p>
      <text:p text:style-name="P32"><text:span text:style-name="Strong_20_Emphasis"><text:span text:style-name="T13">An wen kann man sich wenden?</text:span></text:span><text:span text:style-name="T13"><text:line-break/></text:span><text:span text:style-name="T77">Eine Nachfrage kann an folgende E-Mail-Adresse gerichtet werden: </text:span><text:span text:style-name="T15">[E-Mail-Adresse]</text:span></text:p>
      <text:h text:style-name="P59" text:outline-level="2" text:is-list-header="true"><text:span text:style-name="Strong_20_Emphasis"><text:span text:style-name="T13">2.2 Beitragsverwaltung</text:span></text:span></text:h>
      <text:p text:style-name="P20"><text:span text:style-name="Strong_20_Emphasis"><text:span text:style-name="T13">Was wird verarbeitet?</text:span></text:span><text:span text:style-name="T13"><text:line-break/>[1] Name, [2] Vorname, [</text:span><text:span text:style-name="T67">3</text:span><text:span text:style-name="T13">] Kontodaten </text:span><text:span text:style-name="T67">und</text:span><text:span text:style-name="T13"> [</text:span><text:span text:style-name="T67">4</text:span><text:span text:style-name="T13">] Mitgliedsnummer.</text:span></text:p>
      <text:p text:style-name="P20"><text:span text:style-name="Strong_20_Emphasis"><text:span text:style-name="T13">Wer ist davon betroffen?</text:span></text:span><text:span text:style-name="T13"><text:line-break/>[a] Vereinsmitglieder, [</text:span><text:span text:style-name="T36">b</text:span><text:span text:style-name="T13">] </text:span><text:span text:style-name="T36">Fördermitglieder</text:span><text:span text:style-name="T13">, [</text:span><text:span text:style-name="T36">c</text:span><text:span text:style-name="T13">] ehemalige Vereinsmitglieder, [</text:span><text:span text:style-name="T36">d</text:span><text:span text:style-name="T13">] Austrittswillige, </text:span><text:span text:style-name="T66">und </text:span><text:span text:style-name="T13">[</text:span><text:span text:style-name="T37">e</text:span><text:span text:style-name="T13">] Mitarbeiter*innen.</text:span></text:p>
      <text:p text:style-name="P20"><text:span text:style-name="Strong_20_Emphasis"><text:span text:style-name="T13">Zweck der Verarbeitung</text:span></text:span><text:span text:style-name="T13"><text:line-break/>Finanzierung des Vereins.</text:span></text:p>
      <text:p text:style-name="P20"><text:span text:style-name="Strong_20_Emphasis"><text:span text:style-name="T13">Rechtsgrundlage</text:span></text:span><text:span text:style-name="T13"><text:line-break/>Art. 6 (1) lit. b) DSGVO Vertragserfüllung bzw. Satzungserfüllung, sowie Art. 6 (1) lit. c) DSGVO für die Erfüllung gesetzlicher Aufbewahrungsfristen</text:span></text:p>
      <text:p text:style-name="P20"><text:span text:style-name="Strong_20_Emphasis"><text:span text:style-name="T13">An wen werden die Daten übermittelt?</text:span></text:span><text:span text:style-name="T13"><text:line-break/>Die personenbezogenen Daten werden an einen sogenannten Auftragsverarbeiter übermittelt, der für die Bereitstellung und den Betrieb der Mitgliederdatenbank (Rechenzentrum in Deutschland) verantwortlich ist, über die unsere Vereins-Homepage/</text:span><text:span text:style-name="T38">Cloud</text:span><text:span text:style-name="T13"> aufgerufen werden kann. Der Verein hat eine datenschutzrechtliche Vereinbarung nach Art. 28 DSGVO mit dem Anbieter getroffen, der angemessene Garantien für die Sicherheit der Daten bietet</text:span></text:p>
      <text:p text:style-name="P20"><text:span text:style-name="Strong_20_Emphasis"><text:span text:style-name="T13">Wie lange wird gespeichert?</text:span></text:span><text:span text:style-name="T13"><text:line-break/>Die Daten werden solange gespeichert, wie sie für die Durchführung der Mitgliedschaft erforderlich sind. Es können zudem gesetzliche Aufbewahrungsfristen z.B. für Rechnungen gelten, die eine Aufbewahrung nach Beendigung der Mitgliedschaft erfordern. Maßgeblich </text:span><text:soft-page-break/><text:span text:style-name="T13">sind die gesetzlichen Vorschriften, wie z.B. Abgabenordnung (AO), Einkommenssteuergesetz (EstG) die Aufbewahrungsfristen von 6 bis 10 Jahren vorsehen</text:span></text:p>
      <text:p text:style-name="P32"><text:span text:style-name="Strong_20_Emphasis"><text:span text:style-name="T13">An wen kann man sich wenden?</text:span></text:span><text:span text:style-name="T13"><text:line-break/>Eine Nachfrage kann an folgende E-Mail-Adresse gerichtet werden:</text:span><text:span text:style-name="T69"> </text:span><text:span text:style-name="T14">[E-Mail-Adresse]</text:span></text:p>
      <text:h text:style-name="P59" text:outline-level="2" text:is-list-header="true"><text:span text:style-name="Strong_20_Emphasis"><text:span text:style-name="T13">2.3 Beitragsrechnungsversand</text:span></text:span></text:h>
      <text:p text:style-name="P20"><text:span text:style-name="Strong_20_Emphasis"><text:span text:style-name="T13">Was wird verarbeitet?</text:span></text:span><text:span text:style-name="T13"><text:line-break/>[1] Name, [2] Vorname, [</text:span><text:span text:style-name="T68">3</text:span><text:span text:style-name="T13">] E-Mail, [</text:span><text:span text:style-name="T68">4</text:span><text:span text:style-name="T13">] Adressdaten, [</text:span><text:span text:style-name="T68">5</text:span><text:span text:style-name="T13">] Gekürzte Kontodaten </text:span><text:span text:style-name="T68">und </text:span><text:span text:style-name="T13">[</text:span><text:span text:style-name="T68">6</text:span><text:span text:style-name="T13">] Mitgliedsnummer.</text:span></text:p>
      <text:p text:style-name="P33"><text:span text:style-name="Strong_20_Emphasis"><text:span text:style-name="T13">Wer ist davon betroffen?</text:span></text:span><text:span text:style-name="T13"><text:line-break/>[a] Vereinsmitglieder, [</text:span><text:span text:style-name="T36">b</text:span><text:span text:style-name="T13">] </text:span><text:span text:style-name="T36">Fördermitglieder</text:span><text:span text:style-name="T13">, [</text:span><text:span text:style-name="T36">c</text:span><text:span text:style-name="T13">] ehemalige Vereinsmitglieder, [</text:span><text:span text:style-name="T36">d</text:span><text:span text:style-name="T13">] Austrittswillige, </text:span><text:span text:style-name="T66">und </text:span><text:span text:style-name="T13">[</text:span><text:span text:style-name="T37">e</text:span><text:span text:style-name="T13">] Mitarbeiter*innen.</text:span></text:p>
      <text:p text:style-name="P20"><text:span text:style-name="Strong_20_Emphasis"><text:span text:style-name="T13">Zweck der Verarbeitung</text:span></text:span><text:span text:style-name="T13"><text:line-break/>Versand der Beitragsrechnung per E-Mail oder Post.</text:span></text:p>
      <text:p text:style-name="P20"><text:span text:style-name="Strong_20_Emphasis"><text:span text:style-name="T13">Rechtsgrundlage</text:span></text:span><text:span text:style-name="T13"><text:line-break/>Art. 6 (1) lit. b) DSGVO Vertragserfüllung bzw. Satzungserfüllung.</text:span></text:p>
      <text:p text:style-name="P20"><text:span text:style-name="Strong_20_Emphasis"><text:span text:style-name="T13">An wen werden die Daten übermittelt?</text:span></text:span><text:span text:style-name="T13"><text:line-break/>Sofern per E-Mail: Die personenbezogenen Daten werden an einen sogenannten Auftragsverarbeiter übermittelt, der für die Bereitstellung und den Betrieb der Mitgliederdatenbank (Rechenzentrum in Deutschland) verantwortlich ist, über die unsere Vereins-Homepage/</text:span><text:span text:style-name="T38">Cloud</text:span><text:span text:style-name="T13"> aufgerufen werden kann. Der Verein hat eine datenschutzrechtliche Vereinbarung nach Art. 28 DSGVO mit dem Anbieter getroffen, der angemessene Garantien für die Sicherheit der Daten bietet</text:span></text:p>
      <text:p text:style-name="P20"><text:span text:style-name="Strong_20_Emphasis"><text:span text:style-name="T13">Wie lange wird gespeichert?</text:span></text:span><text:span text:style-name="T13"><text:line-break/>Die Daten werden solange gespeichert, wie sie für die Durchführung der Mitgliedschaft erforderlich sind.</text:span></text:p>
      <text:p text:style-name="P34"><text:span text:style-name="Strong_20_Emphasis"><text:span text:style-name="T13">An wen kann man sich wenden?</text:span></text:span><text:span text:style-name="T13"><text:line-break/>Eine Nachfrage kann an folgende E-Mail-Adresse gerichtet werden: </text:span><text:span text:style-name="T14">[E-Mail-Adresse]</text:span></text:p>
      <text:h text:style-name="P59" text:outline-level="2" text:is-list-header="true"><text:span text:style-name="Strong_20_Emphasis"><text:span text:style-name="T13">2.4 Aufnahme von Beitrittswilligen</text:span></text:span></text:h>
      <text:p text:style-name="P35"><text:span text:style-name="Strong_20_Emphasis"><text:span text:style-name="T13">Was wird verarbeitet?</text:span></text:span><text:span text:style-name="T13"><text:line-break/></text:span><text:span text:style-name="T69">[1] Name, [2] Vorname, [</text:span><text:span text:style-name="T70">3</text:span><text:span text:style-name="T69">] </text:span><text:span text:style-name="T70">Adressdaten</text:span><text:span text:style-name="T69">, [</text:span><text:span text:style-name="T70">4</text:span><text:span text:style-name="T69">] Kontodaten, [</text:span><text:span text:style-name="T70">5</text:span><text:span text:style-name="T69">] E-Mail, [</text:span><text:span text:style-name="T70">6</text:span><text:span text:style-name="T69">] Telefon, </text:span><text:span text:style-name="T70">[7] </text:span><text:span text:style-name="T69">Mitgliedsnummer </text:span><text:span text:style-name="T71">und</text:span><text:span text:style-name="T69"> [</text:span><text:span text:style-name="T70">8</text:span><text:span text:style-name="T69">] Eintritts</text:span><text:span text:style-name="T72">datum</text:span><text:span text:style-name="T69">.</text:span></text:p>
      <text:p text:style-name="P20"><text:soft-page-break/><text:span text:style-name="Strong_20_Emphasis"><text:span text:style-name="T13">Wer ist davon betroffen?</text:span></text:span><text:span text:style-name="T13"><text:line-break/>[a] Beitrittswillige.</text:span></text:p>
      <text:p text:style-name="P20"><text:span text:style-name="Strong_20_Emphasis"><text:span text:style-name="T13">Zweck der Verarbeitung</text:span></text:span><text:span text:style-name="T13"><text:line-break/>Aufnahme von Beitrittswilligen in den Verein. Vertragliche Maßnahme für die Begründung einer Vereinsmitgliedschaft.</text:span></text:p>
      <text:p text:style-name="P20"><text:span text:style-name="Strong_20_Emphasis"><text:span text:style-name="T13">Rechtsgrundlage</text:span></text:span><text:span text:style-name="T13"><text:line-break/>Art. 6 (1) lit. b) DSGVO Vorvertragliche Maßnahme bzw. Satzungserfüllung.</text:span></text:p>
      <text:p text:style-name="P20"><text:span text:style-name="Strong_20_Emphasis"><text:span text:style-name="T13">An wen werden die Daten übermittelt?</text:span></text:span><text:span text:style-name="T13"><text:line-break/>Die personenbezogenen Daten werden an einen sogenannten Auftragsverarbeiter übermittelt, der für die Bereitstellung und den Betrieb der Mitgliederdatenbank (Rechenzentrum in Deutschland) verantwortlich ist. Der Verein hat eine datenschutzrechtliche Vereinbarung nach Art. 28 DSGVO mit dem Anbieter getroffen, der angemessene Garantien für die Sicherheit der Daten bietet.</text:span></text:p>
      <text:p text:style-name="P20"><text:span text:style-name="Strong_20_Emphasis"><text:span text:style-name="T13">Wie lange wird gespeichert?</text:span></text:span><text:span text:style-name="T13"><text:line-break/>Die Daten werden solange gespeichert, wie sie für die Durchführung der Mitgliedschaft erforderlich sind. Es können zudem gesetzliche Aufbewahrungsfristen z.B. für Rechnungen gelten, die eine Aufbewahrung nach Beendigung der Mitgliedschaft erfordern.</text:span></text:p>
      <text:p text:style-name="P36"><text:span text:style-name="Strong_20_Emphasis"><text:span text:style-name="T13">An wen kann man sich wenden?</text:span></text:span><text:span text:style-name="T13"><text:line-break/>Eine Nachfrage kann an folgende E-Mail-Adresse gerichtet werden: </text:span><text:span text:style-name="T14">[E-Mail-Adresse]</text:span></text:p>
      <text:h text:style-name="P57" text:outline-level="1" text:is-list-header="true"><text:span text:style-name="Strong_20_Emphasis"><text:span text:style-name="T13">3 Vereinsverwaltung, -organisation und -führung</text:span></text:span></text:h>
      <text:p text:style-name="P5">Der Verein muss sich organisieren, um den Vereinsbetrieb aufrecht zu erhalten. Dies reicht beispielsweise vom ausgelagerten Betrieb eines Webservers für die Vereinshomepage/<text:span text:style-name="T103">Cloud</text:span> mit Hilfe eines Dienstleister, bis zu den Geschäftsvorgängen in der Geschäftsstelle (z.B. für den Briefverkehr des des Vereins, Fragen der Mitglieder usw.). Hiervon sind alle Vorgänge betroffen, die für die Verwaltung eines Vereins, seines „Vereinsgeländes“ und sonstigen Geschäftsvorfälle (Einladung zur Mitgliederversammlung oder Vereinsinformationen per Newsletter im Sinne einer digitalen Vereinszeitschrift) anfallen.</text:p>
      <text:h text:style-name="P59" text:outline-level="2" text:is-list-header="true"><text:span text:style-name="Strong_20_Emphasis"><text:span text:style-name="T13">3.1 IT-Betrieb eines Webservers und Bereitstellung einer Vereins-Homepage</text:span></text:span></text:h>
      <text:p text:style-name="P20"><text:span text:style-name="Strong_20_Emphasis"><text:span text:style-name="T13">Was wird verarbeitet oder veröffentlicht?</text:span></text:span><text:span text:style-name="T13"><text:line-break/>[1] IP-Adresse, [2] Browser- und Gerätedaten.</text:span></text:p>
      <text:p text:style-name="P20"><text:span text:style-name="Strong_20_Emphasis"><text:span text:style-name="T13">Wer ist davon betroffen?</text:span></text:span><text:span text:style-name="T13"><text:line-break/>[a] Besucher der Vereins-Homepage.</text:span></text:p>
      <text:p text:style-name="P20"><text:span text:style-name="Strong_20_Emphasis"><text:span text:style-name="T13">Zweck der Verarbeitung</text:span></text:span><text:span text:style-name="T13"><text:line-break/>Sicherer Betrieb eines Webservers und Bereitstellung einer Vereins-Homepage.</text:span></text:p>
      <text:p text:style-name="P20"><text:span text:style-name="Strong_20_Emphasis"><text:span text:style-name="T13">Rechtsgrundlage</text:span></text:span><text:span text:style-name="T13"><text:line-break/>§ 25 (2) Nr. 2 TTDSG in Verbindung mit Art. 6 (1) lit. f) DSGVO berechtigtes Interesse des Vereins.</text:span></text:p>
      <text:p text:style-name="P20"><text:span text:style-name="Strong_20_Emphasis"><text:span text:style-name="T13">An wen werden die Daten übermittelt?</text:span></text:span><text:span text:style-name="T13"><text:line-break/>Die personenbezogenen Daten werden an einen sogenannten Auftragsverarbeiter übermittelt, der für das Hosting des Webservers (Rechenzentrum in Deutschland) verantwortlich ist, über die unsere Vereins-Homepage/</text:span><text:span text:style-name="T38">Cloud</text:span><text:span text:style-name="T13"> aufgerufen werden kann. Der Verein hat eine datenschutzrechtliche Vereinbarung nach Art. 28 DSGVO mit dem Anbieter getroffen, der angemessene Garantien für die Sicherheit der Daten bietet.</text:span></text:p>
      <text:p text:style-name="P20"><text:span text:style-name="Strong_20_Emphasis"><text:span text:style-name="T13">Wie lange wird gespeichert?</text:span></text:span><text:span text:style-name="T13"><text:line-break/>IP-Adressen werden </text:span><text:span text:style-name="T69">nach </text:span><text:span text:style-name="T17">24 Stunden</text:span><text:span text:style-name="T69"> </text:span><text:span text:style-name="T13">automatisch durch den Auftragsverarbeiter gelöscht.</text:span></text:p>
      <text:p text:style-name="P37"><text:span text:style-name="Strong_20_Emphasis"><text:span text:style-name="T13">An wen kann man sich wenden?</text:span></text:span><text:span text:style-name="T13"><text:line-break/>Sofern sich Betroffene in einer besonderen persönlichen Situation (Widerspruch gemäß Art. 21 (1) DSGVO) befinden, die einer Veröffentlichung widerspricht, wenden diese sich bitte an: </text:span><text:span text:style-name="T14">[E-Mail-Adresse]</text:span></text:p>
      <text:p text:style-name="P38"><text:soft-page-break/><text:span text:style-name="Strong_20_Emphasis"><text:span text:style-name="T13">Anmerkung:</text:span></text:span><text:span text:style-name="T13"><text:line-break/>Weitere Informationen können unserer Datenschutzinformation entnommen werden: </text:span><text:span text:style-name="T20">[Link Datenschutzinformation Homepage]</text:span></text:p>
      <text:h text:style-name="P60" text:outline-level="2" text:is-list-header="true"><text:span text:style-name="Strong_20_Emphasis"><text:span text:style-name="T13">3.</text:span></text:span><text:span text:style-name="Strong_20_Emphasis"><text:span text:style-name="T81">2</text:span></text:span><text:span text:style-name="Strong_20_Emphasis"><text:span text:style-name="T13"> IT-Betrieb </text:span></text:span><text:span text:style-name="Strong_20_Emphasis"><text:span text:style-name="T81">einer </text:span></text:span><text:span text:style-name="Strong_20_Emphasis"><text:span text:style-name="T82">Vereins-</text:span></text:span><text:span text:style-name="Strong_20_Emphasis"><text:span text:style-name="T81">Cloud</text:span></text:span></text:h>
      <text:p text:style-name="P16"><text:span text:style-name="Strong_20_Emphasis"><text:span text:style-name="T13">Was wird verarbeitet oder veröffentlicht?</text:span></text:span><text:span text:style-name="T13"><text:line-break/>[1] IP-Adresse, [2] Browser- und Gerätedaten.</text:span></text:p>
      <text:p text:style-name="P16"><text:span text:style-name="Strong_20_Emphasis"><text:span text:style-name="T13">Wer ist davon betroffen?</text:span></text:span><text:span text:style-name="T13"><text:line-break/>[a] Besucher der Vereins-</text:span><text:span text:style-name="T83">Cloud</text:span><text:span text:style-name="T13">.</text:span></text:p>
      <text:p text:style-name="P16"><text:span text:style-name="Strong_20_Emphasis"><text:span text:style-name="T13">Zweck der Verarbeitung</text:span></text:span><text:span text:style-name="T13"><text:line-break/>Sicherer Betrieb eines Webservers und Bereitstellung einer Vereins-</text:span><text:span text:style-name="T83">Cloud</text:span><text:span text:style-name="T13">.</text:span></text:p>
      <text:p text:style-name="P16"><text:span text:style-name="Strong_20_Emphasis"><text:span text:style-name="T13">Rechtsgrundlage</text:span></text:span><text:span text:style-name="T13"><text:line-break/>§ 25 (2) Nr. 2 TTDSG in Verbindung mit Art. 6 (1) lit. f) DSGVO berechtigtes Interesse des Vereins.</text:span></text:p>
      <text:p text:style-name="P16"><text:span text:style-name="Strong_20_Emphasis"><text:span text:style-name="T13">An wen werden die Daten übermittelt?</text:span></text:span><text:span text:style-name="T13"><text:line-break/>Die personenbezogenen Daten werden an einen sogenannten Auftragsverarbeiter übermittelt, der für das Hosting des Webservers (Rechenzentrum in Deutschland) verantwortlich ist, über die unsere Vereins-Homepage/</text:span><text:span text:style-name="T38">Cloud</text:span><text:span text:style-name="T13"> aufgerufen werden kann. Der Verein hat eine datenschutzrechtliche Vereinbarung nach Art. 28 DSGVO mit dem Anbieter getroffen, der angemessene Garantien für die Sicherheit der Daten bietet.</text:span></text:p>
      <text:p text:style-name="P16"><text:span text:style-name="Strong_20_Emphasis"><text:span text:style-name="T13">Wie lange wird gespeichert?</text:span></text:span><text:span text:style-name="T13"><text:line-break/>IP-Adressen werden nach </text:span><text:span text:style-name="T21">einem Monat</text:span><text:span text:style-name="T13"> automatisch durch den Auftragsverarbeiter gelöscht.</text:span></text:p>
      <text:p text:style-name="P39"><text:span text:style-name="Strong_20_Emphasis"><text:span text:style-name="T13">An wen kann man sich wenden?</text:span></text:span><text:span text:style-name="T13"><text:line-break/>Sofern sich Betroffene in einer besonderen persönlichen Situation (Widerspruch gemäß Art. 21 (1) DSGVO) befinden, die einer Veröffentlichung widerspricht, wenden diese sich bitte an: </text:span><text:span text:style-name="T16">[E-Mail-Adresse]</text:span></text:p>
      <text:h text:style-name="P59" text:outline-level="2" text:is-list-header="true"><text:span text:style-name="Strong_20_Emphasis"><text:span text:style-name="T13">3.</text:span></text:span><text:span text:style-name="Strong_20_Emphasis"><text:span text:style-name="T81">3</text:span></text:span><text:span text:style-name="Strong_20_Emphasis"><text:span text:style-name="T13"> IT-Betrieb eines E-Mail-Servers und Bereitstellung einer Kommunikationsmöglichkeit per E-Mail</text:span></text:span></text:h>
      <text:p text:style-name="P20"><text:span text:style-name="Strong_20_Emphasis"><text:span text:style-name="T13">Was wird verarbeitet oder veröffentlicht?</text:span></text:span><text:span text:style-name="T13"><text:line-break/>[1] IP-Adresse, [2] E-Mail-Adressen, [3] Gerätedaten, [4] Inhalt der Kommunikation.</text:span></text:p>
      <text:p text:style-name="P20"><text:span text:style-name="Strong_20_Emphasis"><text:span text:style-name="T13">Wer ist davon betroffen?</text:span></text:span><text:span text:style-name="T13"><text:line-break/>[a] Personen, die eine E-Mail an den Verein schreiben.</text:span></text:p>
      <text:p text:style-name="P20"><text:soft-page-break/><text:span text:style-name="Strong_20_Emphasis"><text:span text:style-name="T13">Zweck der Verarbeitung</text:span></text:span><text:span text:style-name="T13"><text:line-break/>Sicherer Betrieb eines E-Mail-Servers und Bereitstellung einer Kommunikationsmöglichkeit per E-Mail.</text:span></text:p>
      <text:p text:style-name="P20"><text:span text:style-name="Strong_20_Emphasis"><text:span text:style-name="T13">Rechtsgrundlage</text:span></text:span><text:span text:style-name="T13"><text:line-break/>§ 25 (2) Nr. 2 TTDSG in Verbindung mit Art. 6 (1) lit. f) DSGVO berechtigtes Interesse des Vereins.</text:span></text:p>
      <text:p text:style-name="P20"><text:span text:style-name="T35">A</text:span><text:span text:style-name="Strong_20_Emphasis"><text:span text:style-name="T13">n wen werden die Daten übermittelt?</text:span></text:span><text:span text:style-name="T13"><text:line-break/>Die personenbezogenen Daten werden an einen sogenannten Auftragsverarbeiter übermittelt, der für das Hosting des E-Mail-Servers (Rechenzentrum in Deutschland) verantwortlich ist, über die unsere Vereins-Homepage/</text:span><text:span text:style-name="T38">Cloud</text:span><text:span text:style-name="T13"> aufgerufen werden kann. Der Verein hat eine datenschutzrechtliche Vereinbarung nach Art. 28 DSGVO mit dem Anbieter getroffen, der angemessene Garantien für die Sicherheit der Daten bietet.</text:span></text:p>
      <text:p text:style-name="P20"><text:span text:style-name="Strong_20_Emphasis"><text:span text:style-name="T13">Wie lange wird gespeichert?</text:span></text:span><text:span text:style-name="T13"><text:line-break/>Die Daten werden so lange gespeichert, wie sie für die Kommunikation mit dem Verein erforderlich sind. Die IP-Adressen </text:span><text:span text:style-name="T84">werden nach </text:span><text:span text:style-name="T21">einen Monat</text:span><text:span text:style-name="T84"> gelöscht.</text:span></text:p>
      <text:p text:style-name="P40"><text:span text:style-name="Strong_20_Emphasis"><text:span text:style-name="T13">An wen kann man sich wenden?</text:span></text:span><text:span text:style-name="T13"><text:line-break/>Sofern sich Betroffene in einer besonderen persönlichen Situation (Widerspruch gemäß Art. 21 (1) DSGVO) befinden, die einer Veröffentlichung widerspricht, wenden diese sich bitte an: </text:span><text:span text:style-name="T14">[E-Mail-Adresse]</text:span></text:p>
      <text:p text:style-name="P38"><text:span text:style-name="Strong_20_Emphasis"><text:span text:style-name="T13">Anmerkung:</text:span></text:span><text:span text:style-name="T13"><text:line-break/>Weitere Informationen können unserer Datenschutzinformation entnommen werden. </text:span><text:span text:style-name="T14">[Link Datenschutzinformation Homepage]</text:span></text:p>
      <text:h text:style-name="P59" text:outline-level="2" text:is-list-header="true"><text:span text:style-name="Strong_20_Emphasis"><text:span text:style-name="T13">3.</text:span></text:span><text:span text:style-name="Strong_20_Emphasis"><text:span text:style-name="T81">4</text:span></text:span><text:span text:style-name="Strong_20_Emphasis"><text:span text:style-name="T13"> Kommunikation per E-Mai</text:span></text:span><text:span text:style-name="Strong_20_Emphasis"><text:span text:style-name="T85">l</text:span></text:span></text:h>
      <text:p text:style-name="P20"><text:span text:style-name="Strong_20_Emphasis"><text:span text:style-name="T13">Was wird verarbeitet oder veröffentlicht?</text:span></text:span><text:span text:style-name="T13"><text:line-break/>[1] E-Mail-Adressen, [2] Gerätedaten, [3] Inhalt der Kommunikation.</text:span></text:p>
      <text:p text:style-name="P20"><text:span text:style-name="Strong_20_Emphasis"><text:span text:style-name="T13">Wer ist davon betroffen?</text:span></text:span><text:span text:style-name="T13"><text:line-break/>[a] Personen die eine E-Mail an den Verein schreiben.</text:span></text:p>
      <text:p text:style-name="P20"><text:span text:style-name="Strong_20_Emphasis"><text:span text:style-name="T13">Zweck der Verarbeitung</text:span></text:span><text:span text:style-name="T13"><text:line-break/>Die Verarbeitung dient zur Bearbeitung der Kontaktaufnahme oder per E-Mail zu kommunizieren.</text:span></text:p>
      <text:p text:style-name="P20"><text:span text:style-name="Strong_20_Emphasis"><text:span text:style-name="T13">Rechtsgrundlage(n)</text:span></text:span><text:span text:style-name="T13"><text:line-break/>Eine Einwilligung nach § 25 (1) TTDSG in Verbindung Art. 6 (1) lit. a) DSGVO. Sofern eine E-Mail an den Verein gerichtet wird, ist dies eine eindeutige, bestätigende Handlung. Sofern die Anfrage auf den Abschluss einer Vereinsmitgliedschaft abzielt, so ist die zusätzliche </text:span><text:soft-page-break/><text:span text:style-name="T13">Rechtsgrundlage für die Verarbeitung § 25 (1) TTDSG in Verbindung mit Art. 6 (1) lit. b.) DSGVO (Vertragserfüllung, vorvertragliche Maßnahme). Für alle übrigen Kommunikationsanlässe ist die Rechtsgrundlage § 25 (2) Nr. 2 TTDSG in Verbindung mit Art. 6 (1) lit. f) DSGVO.</text:span></text:p>
      <text:p text:style-name="P20"><text:span text:style-name="Strong_20_Emphasis"><text:span text:style-name="T13">An wen werden die Daten übermittelt?</text:span></text:span><text:span text:style-name="T13"><text:line-break/>Die personenbezogenen Daten werden an einen sogenannten Auftragsverarbeiter übermittelt, der für das Hosting des E-Mail-Servers (Rechenzentrum in Deutschland) verantwortlich ist, über die unsere Vereins-Homepage</text:span><text:span text:style-name="T38">/Cloud</text:span><text:span text:style-name="T13"> aufgerufen werden kann. Der Verein hat eine datenschutzrechtliche Vereinbarung nach Art. 28 DSGVO mit dem Anbieter getroffen, der angemessene Garantien für die Sicherheit der Daten bietet.</text:span></text:p>
      <text:p text:style-name="P20"><text:span text:style-name="Strong_20_Emphasis"><text:span text:style-name="T13">Wie lange wird gespeichert?</text:span></text:span><text:span text:style-name="T13"><text:line-break/>Die Daten werden so lange gespeichert, wie sie für die Kommunikation mit dem Verein erforderlich sind.</text:span></text:p>
      <text:p text:style-name="P5">IP-Adressen werden nach <text:span text:style-name="T108">einen Monat</text:span> automatisch gelöscht.</text:p>
      <text:p text:style-name="P41"><text:span text:style-name="Strong_20_Emphasis"><text:span text:style-name="T13">An wen kann man sich wenden?</text:span></text:span><text:span text:style-name="T13"><text:line-break/>Ein Widerruf der Einwilligung kann, mit Wirkung für die Zukunft, an folgende E-Mail-Adresse gerichtet werden: </text:span><text:span text:style-name="T19">[E-Mail-Adresse]</text:span><text:span text:style-name="T69">.</text:span><text:span text:style-name="T13"> Alle personenbezogenen Daten, die im Zuge der Kontaktaufnahme gespeichert wurden, werden in diesem Fall gelöscht. Es ist zu beachten, dass im Falle eines Widerrufs, keine weitere Bearbeitung &amp; Kommunikation des Anliegens per E-Mail mehr stattfindet.</text:span></text:p>
      <text:p text:style-name="P9">Sofern sich Betroffene in einer besonderen persönlichen Situation (Widerspruch gemäß Art. 21 (1) DSGVO) befinden, die einer Veröffentlichung widerspricht, wenden diese sich bitte: <text:span text:style-name="T106">[E-Mail-Adresse]</text:span></text:p>
      <text:h text:style-name="P59" text:outline-level="2" text:is-list-header="true"><text:span text:style-name="Strong_20_Emphasis"><text:span text:style-name="T69">3.</text:span></text:span><text:span text:style-name="Strong_20_Emphasis"><text:span text:style-name="T73">5</text:span></text:span><text:span text:style-name="Strong_20_Emphasis"><text:span text:style-name="T69"> Ver</text:span></text:span><text:span text:style-name="Strong_20_Emphasis"><text:span text:style-name="T13">einsverwaltung, Führung der Geschäftsstelle: Postalische </text:span></text:span><text:span text:style-name="Strong_20_Emphasis"><text:span text:style-name="T84">Vorgänge</text:span></text:span></text:h>
      <text:p text:style-name="P20"><text:span text:style-name="Strong_20_Emphasis"><text:span text:style-name="T13">Was wird verarbeitet oder veröffentlicht?</text:span></text:span><text:span text:style-name="T13"><text:line-break/>[1] Briefverkehr, [2] Name, [3] Vorname, [4] Titel, [5] Adressdaten, [6] Angaben im Anschreiben selbst.</text:span></text:p>
      <text:p text:style-name="P20"><text:span text:style-name="Strong_20_Emphasis"><text:span text:style-name="T13">Wer ist davon betroffen?</text:span></text:span><text:span text:style-name="T13"><text:line-break/>[a] Personen, die per Post mit dem Verein in Kontakt treten.</text:span></text:p>
      <text:p text:style-name="P20"><text:span text:style-name="Strong_20_Emphasis"><text:span text:style-name="T13">Zweck der Verarbeitung</text:span></text:span><text:span text:style-name="T13"><text:line-break/>Die Verarbeitung dient dem Zweck der Vereinsführung, Geschäftsstelle, sowie weiteren Amtsträgern des Vereins die Möglichkeit zu geben Briefe entgegenzunehmen, </text:span><text:span text:style-name="T86">zu digitalisieren (z.B. zu </text:span><text:span text:style-name="T84">s</text:span><text:span text:style-name="T86">cannen)</text:span><text:span text:style-name="T13"> und </text:span><text:span text:style-name="T86">digital weiterzuleiten und </text:span><text:span text:style-name="T13">archivieren zu können.</text:span></text:p>
      <text:p text:style-name="P20"><text:soft-page-break/><text:span text:style-name="Strong_20_Emphasis"><text:span text:style-name="T13">Rechtsgrundlage(n)</text:span></text:span><text:span text:style-name="T13"><text:line-break/>Die Rechtsgrundlage </text:span><text:span text:style-name="T86">ist </text:span><text:span text:style-name="T13">Art. 6 (1) lit. f) DSGVO. Der Verein hat ein berechtigtes Interesse seine Verwaltungsvorgänge effizient zu organisieren. </text:span><text:span text:style-name="T18">Der</text:span><text:span text:style-name="T19"> Verein </text:span><text:span text:style-name="T18">verfügt nicht über eine dauerhaft besetzte Geschäftsstelle</text:span><text:span text:style-name="T79">.</text:span><text:span text:style-name="T69"> </text:span><text:span text:style-name="T13">Zudem Art. 6 (1) lit. c) DSGVO für die Erfüllung gesetzlicher Aufbewahrungsfristen.</text:span></text:p>
      <text:p text:style-name="P42"><text:span text:style-name="Strong_20_Emphasis"><text:span text:style-name="T13">An wen werden die Daten übermittelt?</text:span></text:span><text:span text:style-name="T13"><text:line-break/>Die personenbezogenen Daten werden an einen sogenannten Auftragsverarbeiter übermittelt, der für das Hosting des </text:span><text:span text:style-name="T86">Webserver</text:span><text:span text:style-name="T13"> </text:span><text:span text:style-name="T86">oder E-Mail-Servers </text:span><text:span text:style-name="T13">(Rechenzentrum in Deutschland) verantwortlich ist, über die unsere Vereins-Homepage</text:span><text:span text:style-name="T38">/Cloud</text:span><text:span text:style-name="T13"> aufgerufen werden kann. Der Verein hat eine datenschutzrechtliche Vereinbarung nach Art. 28 DSGVO mit dem Anbieter getroffen, der angemessene Garantien für die Sicherheit der Daten bietet.</text:span></text:p>
      <text:p text:style-name="P20"><text:span text:style-name="Strong_20_Emphasis"><text:span text:style-name="T13">Wie lange wird gespeichert?</text:span></text:span><text:span text:style-name="T13"><text:line-break/>Die Daten werden so lange gespeichert, wie sie für die Kommunikation mit dem Verein erforderlich sind. Darüber hinaus können gesetzliche Aufbewahrungsfristen z.B. für Geschäftsbriefe gelten.</text:span></text:p>
      <text:p text:style-name="P43"><text:span text:style-name="Strong_20_Emphasis"><text:span text:style-name="T13">An wen kann man sich wenden?</text:span></text:span><text:span text:style-name="T13"><text:line-break/>Sofern sich Betroffene in einer besonderen persönlichen Situation (Widerspruch gemäß Art. 21 (1) DSGVO) befinden, die einer Veröffentlichung widerspricht, wenden diese sich bitte an: </text:span><text:span text:style-name="T19">[E-Mail-Adresse]</text:span></text:p>
      <text:h text:style-name="P59" text:outline-level="2" text:is-list-header="true"><text:span text:style-name="Strong_20_Emphasis"><text:span text:style-name="T13">3.</text:span></text:span><text:span text:style-name="Strong_20_Emphasis"><text:span text:style-name="T81">6</text:span></text:span><text:span text:style-name="Strong_20_Emphasis"><text:span text:style-name="T13"> Einladung zur Mitgliederversammlung per E-Mail</text:span></text:span></text:h>
      <text:p text:style-name="P20"><text:span text:style-name="Strong_20_Emphasis"><text:span text:style-name="T13">Was wird verarbeitet oder veröffentlicht?</text:span></text:span><text:span text:style-name="T13"><text:line-break/>[1] Name, [2] Vorname, [3] Titel, [4] E-Mail-Adresse.</text:span></text:p>
      <text:p text:style-name="P48"><text:span text:style-name="Strong_20_Emphasis"><text:span text:style-name="T13">Wer ist davon betroffen?</text:span></text:span><text:span text:style-name="T13"><text:line-break/>[a] Vereinsmitglieder, [</text:span><text:span text:style-name="T36">b</text:span><text:span text:style-name="T13">] </text:span><text:span text:style-name="T36">Fördermitglieder</text:span><text:span text:style-name="T13">, [</text:span><text:span text:style-name="T99">c</text:span><text:span text:style-name="T13">] Austrittswillige, </text:span><text:span text:style-name="T66">und </text:span><text:span text:style-name="T13">[</text:span><text:span text:style-name="T37">e</text:span><text:span text:style-name="T13">] Mitarbeiter*innen. Dies kann </text:span><text:span text:style-name="Strong_20_Emphasis"><text:span text:style-name="T13">[i] Kinder und [ii] Erwachsene</text:span></text:span><text:span text:style-name="T13"> gleichermaßen betreffen.</text:span></text:p>
      <text:p text:style-name="P20"><text:span text:style-name="Strong_20_Emphasis"><text:span text:style-name="T13">Zweck der Verarbeitung</text:span></text:span><text:span text:style-name="T13"><text:line-break/>Satzungserfüllung.</text:span></text:p>
      <text:p text:style-name="P20"><text:span text:style-name="Strong_20_Emphasis"><text:span text:style-name="T13">Rechtsgrundlage</text:span></text:span><text:span text:style-name="T13"><text:line-break/>Die Rechtsgrundlage ist Art. 6 (1) lit. b) DSGVO. Der Verein kommt seinen satzungsgemäßen Verpflichtungen nach.</text:span></text:p>
      <text:p text:style-name="P20"><text:span text:style-name="Strong_20_Emphasis"><text:span text:style-name="T13">An wen werden die Daten übermittelt?</text:span></text:span><text:span text:style-name="T13"><text:line-break/>Die personenbezogenen Daten werden an einen sogenannten Auftragsverarbeiter übermittelt, der den Versand der E-Mails (Rechenzentrum in Deutschland) für den Verein durchführt. Der </text:span><text:soft-page-break/><text:span text:style-name="T13">Verein hat eine datenschutzrechtliche Vereinbarung nach Art. 28 DSGVO mit dem Anbieter getroffen, der angemessene Garantien für die Sicherheit der Daten bietet.</text:span></text:p>
      <text:p text:style-name="P20"><text:span text:style-name="Strong_20_Emphasis"><text:span text:style-name="T13">Wie lange wird gespeichert?</text:span></text:span><text:span text:style-name="T13"><text:line-break/>Die Daten werden so lange gespeichert, wie sie erforderlich sind. I.d.R. orientiert sich die Speicherdauer an der Mitgliedschaft zum Verein.</text:span></text:p>
      <text:p text:style-name="P44"><text:span text:style-name="Strong_20_Emphasis"><text:span text:style-name="T13">An wen kann man sich wenden?</text:span></text:span><text:span text:style-name="T13"><text:line-break/>Eine Nachfrage kann an folgende E-Mail-Adresse gerichtet werden: </text:span><text:span text:style-name="T19">[E-Mail-Adresse]</text:span></text:p>
      <text:h text:style-name="P59" text:outline-level="2" text:is-list-header="true"><text:span text:style-name="Strong_20_Emphasis"><text:span text:style-name="T13">3.</text:span></text:span><text:span text:style-name="Strong_20_Emphasis"><text:span text:style-name="T81">7</text:span></text:span><text:span text:style-name="Strong_20_Emphasis"><text:span text:style-name="T13"> Vereinsinformation mittels Newsletter</text:span></text:span></text:h>
      <text:p text:style-name="P20"><text:span text:style-name="Strong_20_Emphasis"><text:span text:style-name="T13">Was wird verarbeitet oder veröffentlicht?</text:span></text:span><text:span text:style-name="T13"><text:line-break/>[1] Name, [2] Vorname, [3] Titel, [4] E-Mail-Adresse.</text:span></text:p>
      <text:p text:style-name="P42"><text:span text:style-name="Strong_20_Emphasis"><text:span text:style-name="T13">Wer ist davon betroffen?</text:span></text:span><text:span text:style-name="T13"><text:line-break/>[a] Vereinsmitglieder, [</text:span><text:span text:style-name="T36">b</text:span><text:span text:style-name="T13">] </text:span><text:span text:style-name="T36">Fördermitglieder</text:span><text:span text:style-name="T13">, [</text:span><text:span text:style-name="T36">c</text:span><text:span text:style-name="T13">] ehemalige Vereinsmitglieder, [</text:span><text:span text:style-name="T36">d</text:span><text:span text:style-name="T13">] Austrittswillige, [</text:span><text:span text:style-name="T37">e</text:span><text:span text:style-name="T13">] Mitarbeiter*innen. Dies kann </text:span><text:span text:style-name="Strong_20_Emphasis"><text:span text:style-name="T13">[i] Kinder und [ii] Erwachsene</text:span></text:span><text:span text:style-name="T13"> gleichermaßen betreffen.</text:span></text:p>
      <text:p text:style-name="P42"><text:span text:style-name="Strong_20_Emphasis"><text:span text:style-name="T13">Zweck der Verarbeitung</text:span></text:span><text:span text:style-name="T13"><text:line-break/></text:span><text:span text:style-name="T47">Interne Mitteilungen des Vereins an relevante Personen zum Zweck der Innendarstellung (z.B. </text:span><text:span text:style-name="T49">Erfolge bei der Erhaltung, Pflege oder Züchtung von Gemüsesorten</text:span><text:span text:style-name="T47">) und Information.</text:span></text:p>
      <text:p text:style-name="P20"><text:span text:style-name="Strong_20_Emphasis"><text:span text:style-name="T13">Rechtsgrundlage</text:span></text:span><text:span text:style-name="T13"><text:line-break/>Die Rechtsgrundlage ist Art. 6 (1) lit. f) DSGVO. Der Verein hat ein berechtigtes Interesse interne Mitteilungen an Personen zu richten, die in einer Beziehung zum Verein stehen.</text:span></text:p>
      <text:p text:style-name="P20"><text:span text:style-name="Strong_20_Emphasis"><text:span text:style-name="T13">An wen werden die Daten übermittelt?</text:span></text:span><text:span text:style-name="T13"><text:line-break/>Die personenbezogenen Daten werden an einen sogenannten Auftragsverarbeiter übermittelt, der den Versand der E-Mails (Rechenzentrum in Deutschland) für den Verein durchführt. Der Verein hat eine datenschutzrechtliche Vereinbarung nach Art. 28 DSGVO mit dem Anbieter getroffen, der angemessene Garantien für die Sicherheit der Daten bietet. </text:span><text:span text:style-name="T19">Unser Newsletterdienst wird von der Heinlein Support GmbH bereitgestellt.</text:span></text:p>
      <text:p text:style-name="P20"><text:span text:style-name="Strong_20_Emphasis"><text:span text:style-name="T13">Wie lange wird gespeichert?</text:span></text:span><text:span text:style-name="T13"><text:line-break/>Die Daten werden so lange gespeichert, wie sie erforderlich sind. I.d.R. orientiert sich die Speicherdauer an der Mitgliedschaft zum Verein. </text:span><text:span text:style-name="T19">Die für den E-Mail-Verkehr erforderlichen Daten (E-Mail-Adresse) werden nach Beendigung der Mitgliedschaft gelöscht.</text:span></text:p>
      <text:p text:style-name="P45"><text:span text:style-name="Strong_20_Emphasis"><text:span text:style-name="T13">An wen kann man sich wenden?</text:span></text:span><text:span text:style-name="T13"><text:line-break/>Es besteht jederzeit die Möglichkeit, ohne Angabe von Gründen, der Zusendung des Vereinsnewsletters nach Art. 21 (2) DSGVO zu widersprechen. Ein Widerspruch kann an folgende E-Mail-Adresse gerichtet werden: </text:span><text:span text:style-name="T19">[E-Mail-Adresse]</text:span></text:p>
      <text:p text:style-name="P42"><text:span text:style-name="Strong_20_Emphasis"><text:span text:style-name="T31"/></text:span></text:p>
      <text:p text:style-name="P42"><text:soft-page-break/><text:span text:style-name="Strong_20_Emphasis"><text:span text:style-name="T23">Als Folge werden keine Vereinsinformationen mehr </text:span></text:span><text:span text:style-name="Strong_20_Emphasis"><text:span text:style-name="T24">versandt.</text:span></text:span></text:p>
      <text:p text:style-name="P20"><text:span text:style-name="Strong_20_Emphasis"><text:span text:style-name="T13">Es ist allerdings zu beachten</text:span></text:span><text:span text:style-name="T13">, dass ein Widerspruch nicht die Kommunikation betrifft, bei der der Verein seinen satzungsgemäßen Verpflichtungen (z.B. Einladung zur Mitgliederversammlung) nachkommt, da diese auf Art. 6 (1) lit. b) DSGVO beruht (Erfüllung der Satzung).</text:span></text:p>
      <text:h text:style-name="P61" text:outline-level="2" text:is-list-header="true"><text:span text:style-name="Strong_20_Emphasis"><text:span text:style-name="T13">3.</text:span></text:span><text:span text:style-name="Strong_20_Emphasis"><text:span text:style-name="T84">8</text:span></text:span><text:span text:style-name="Strong_20_Emphasis"><text:span text:style-name="T81"> </text:span></text:span><text:span text:style-name="Strong_20_Emphasis"><text:span text:style-name="T84">Spendenaufrufe</text:span></text:span></text:h>
      <text:p text:style-name="P3"><text:span text:style-name="Strong_20_Emphasis"><text:span text:style-name="T119">Was wird verarbeitet oder veröffentlicht?</text:span></text:span><text:span text:style-name="Strong_20_Emphasis"><text:span text:style-name="T120"><text:line-break/>[1] Name, [2] Vorname, [3] Titel, [4] E-Mail-Adresse oder [5] Anschrift. </text:span></text:span></text:p>
      <text:p text:style-name="P17"><text:span text:style-name="Strong_20_Emphasis"><text:span text:style-name="T84">Wer ist davon betroffen?</text:span></text:span><text:span text:style-name="Strong_20_Emphasis"><text:span text:style-name="T25"><text:line-break/>[a] Vereinsmitglieder, [</text:span></text:span><text:span text:style-name="Strong_20_Emphasis"><text:span text:style-name="T26">b</text:span></text:span><text:span text:style-name="Strong_20_Emphasis"><text:span text:style-name="T25">] </text:span></text:span><text:span text:style-name="Strong_20_Emphasis"><text:span text:style-name="T26">Fördermitglieder</text:span></text:span><text:span text:style-name="Strong_20_Emphasis"><text:span text:style-name="T25">, [</text:span></text:span><text:span text:style-name="Strong_20_Emphasis"><text:span text:style-name="T26">c</text:span></text:span><text:span text:style-name="Strong_20_Emphasis"><text:span text:style-name="T25">] ehemalige Vereinsmitglieder, [</text:span></text:span><text:span text:style-name="Strong_20_Emphasis"><text:span text:style-name="T26">d</text:span></text:span><text:span text:style-name="Strong_20_Emphasis"><text:span text:style-name="T25">] Austrittswillige, [</text:span></text:span><text:span text:style-name="Strong_20_Emphasis"><text:span text:style-name="T27">e</text:span></text:span><text:span text:style-name="Strong_20_Emphasis"><text:span text:style-name="T25">] Mitarbeiter*innen. Dies kann </text:span></text:span><text:span text:style-name="Strong_20_Emphasis"><text:span text:style-name="T84">[i] Kinder und [ii] Erwachsene</text:span></text:span><text:span text:style-name="Strong_20_Emphasis"><text:span text:style-name="T25"> gleichermaßen betreffen.</text:span></text:span></text:p>
      <text:p text:style-name="P17"><text:span text:style-name="Strong_20_Emphasis"><text:span text:style-name="T13">Zweck der Verarbeitung</text:span></text:span><text:span text:style-name="T13"><text:line-break/></text:span><text:span text:style-name="T50">Für die Finanzierung des Vereins können Spenden ein wichtiges Mittel sein. Daher hat der Verein ein erhebliches Interesse daran, bei seinen Mitgliedern um Spenden zu werben und damit zusätzliche finanzielle Mittel für die Vereinsarbeit sicherzustellen.</text:span></text:p>
      <text:p text:style-name="P17"><text:span text:style-name="Strong_20_Emphasis"><text:span text:style-name="T84">Rechtsgrundlage</text:span></text:span><text:span text:style-name="Strong_20_Emphasis"><text:span text:style-name="T25"><text:line-break/>Die Rechtsgrundlage ist Art. 6 (1) lit. b) DSGVO. Der Verein kommt seinen satzungsgemäßen Verpflichtungen nach – der Verein muss über ausreichende finanzielle Mittel verfügen.</text:span></text:span></text:p>
      <text:p text:style-name="P17"><text:span text:style-name="Strong_20_Emphasis"><text:span text:style-name="T25">Für die Aufbewahrung von Spendenbescheinigungen, inkl. der gesetzlich vorgeschriebenen personenbezogenen Daten ist die Rechtsgrundlage Art. (1) lit. c) DSGVO für die gesetzlichen Aufbewahrungsfristen.</text:span></text:span></text:p>
      <text:p text:style-name="P51"><text:span text:style-name="Strong_20_Emphasis"><text:span text:style-name="T87">An wen kann man sich wenden?</text:span></text:span><text:span text:style-name="Strong_20_Emphasis"><text:span text:style-name="T28"><text:line-break/>Eine Nachfrage kann an folgende E-Mail-Adresse gerichtet werden: </text:span></text:span><text:span text:style-name="Strong_20_Emphasis"><text:span text:style-name="T31">[E-Mail-Adresse]</text:span></text:span></text:p>
      <text:p text:style-name="P52"><text:span text:style-name="Strong_20_Emphasis"><text:span text:style-name="T13">Sonstiges<text:line-break/></text:span></text:span><text:span text:style-name="Strong_20_Emphasis"><text:span text:style-name="T25">Es kann sich z.B. auch um Sachspenden</text:span></text:span><text:span text:style-name="Strong_20_Emphasis"><text:span text:style-name="T23"> </text:span></text:span><text:span text:style-name="Strong_20_Emphasis"><text:span text:style-name="T25">handeln.</text:span></text:span></text:p>
      <text:p text:style-name="P53"><text:span text:style-name="Strong_20_Emphasis"><text:span text:style-name="T31"/></text:span></text:p>
      <text:h text:style-name="P63" text:outline-level="3" text:is-list-header="true"><text:span text:style-name="Strong_20_Emphasis"><text:span text:style-name="T74">3</text:span></text:span><text:span text:style-name="Strong_20_Emphasis"><text:span text:style-name="T75">.</text:span></text:span><text:span text:style-name="Strong_20_Emphasis"><text:span text:style-name="T74">9</text:span></text:span><text:span text:style-name="Strong_20_Emphasis"><text:span text:style-name="T75"> </text:span></text:span><text:span text:style-name="Strong_20_Emphasis"><text:span text:style-name="T74">Vereinshaftpflichtversicherung</text:span></text:span></text:h>
      <text:p text:style-name="P17"><text:span text:style-name="Strong_20_Emphasis"><text:span text:style-name="T13">Was wird verarbeitet?</text:span></text:span><text:span text:style-name="T13"><text:line-break/>[1] Name, [2] Vorname, [3] Geburtsdatum, </text:span><text:span text:style-name="T84">[4] Anschrift, [5] Kontaktdaten, [6] Beschreibung des Schadenshergangs.</text:span></text:p>
      <text:p text:style-name="P17"><text:span text:style-name="Strong_20_Emphasis"><text:span text:style-name="T13">Wer ist davon betroffen?</text:span></text:span><text:span text:style-name="T13"><text:line-break/></text:span><text:span text:style-name="Strong_20_Emphasis"><text:span text:style-name="T25">[a] Vereinsmitglieder, [</text:span></text:span><text:span text:style-name="Strong_20_Emphasis"><text:span text:style-name="T26">b</text:span></text:span><text:span text:style-name="Strong_20_Emphasis"><text:span text:style-name="T25">] </text:span></text:span><text:span text:style-name="Strong_20_Emphasis"><text:span text:style-name="T26">Fördermitglieder</text:span></text:span><text:span text:style-name="Strong_20_Emphasis"><text:span text:style-name="T25">, [</text:span></text:span><text:span text:style-name="Strong_20_Emphasis"><text:span text:style-name="T26">c</text:span></text:span><text:span text:style-name="Strong_20_Emphasis"><text:span text:style-name="T25">] ehemalige Vereinsmitglieder, [</text:span></text:span><text:span text:style-name="Strong_20_Emphasis"><text:span text:style-name="T26">d</text:span></text:span><text:span text:style-name="Strong_20_Emphasis"><text:span text:style-name="T25">] Austrittswillige, [</text:span></text:span><text:span text:style-name="Strong_20_Emphasis"><text:span text:style-name="T27">e</text:span></text:span><text:span text:style-name="Strong_20_Emphasis"><text:span text:style-name="T25">] Mitarbeiter*innen und ggf. [f] Nicht-Mitglieder. </text:span></text:span><text:span text:style-name="T13">Dies kann </text:span><text:span text:style-name="Strong_20_Emphasis"><text:span text:style-name="T13">[i] Kinder und [ii] Erwachsene</text:span></text:span><text:span text:style-name="T13"> gleichermaßen betreffen.</text:span></text:p>
      <text:p text:style-name="P17"><text:span text:style-name="Strong_20_Emphasis"><text:span text:style-name="T13">Zweck der Verarbeitung</text:span></text:span><text:span text:style-name="T13"><text:line-break/></text:span><text:span text:style-name="T84">Die Breitstellung einer Vereinshaftpflichtversicherung für etwaige Schäden</text:span><text:span text:style-name="T13">. Dies geschieht aus Fürsorgegründen.</text:span></text:p>
      <text:p text:style-name="P17"><text:span text:style-name="Strong_20_Emphasis"><text:span text:style-name="T13">Rechtsgrundlage</text:span></text:span><text:span text:style-name="T13"><text:line-break/>Art. 6 (1) lit. f) DSGVO berechtigtes Interesse des Vereins.</text:span></text:p>
      <text:p text:style-name="P17"><text:span text:style-name="Strong_20_Emphasis"><text:span text:style-name="T13">An wen werden die Daten übermittelt?</text:span></text:span><text:span text:style-name="T13"><text:line-break/>Die Daten werden </text:span><text:span text:style-name="T84">im Schadensfall an die Haftpflichtversicherung des Vereins</text:span><text:span text:style-name="T13"> übermittelt. </text:span><text:span text:style-name="T84">Hierbei findet auch das </text:span><text:span text:style-name="T46">Versicherungsvertragsgesetzes (VVG) </text:span><text:span text:style-name="T52">Anwendung.</text:span></text:p>
      <text:p text:style-name="P17"><text:span text:style-name="Strong_20_Emphasis"><text:span text:style-name="T13">Wie lange wird gespeichert?</text:span></text:span><text:span text:style-name="T13"><text:line-break/></text:span><text:span text:style-name="T84">Die Speicherdauer richtet sich nach dem Umfang und den Umständen des Schadensfalles</text:span><text:span text:style-name="T13">. </text:span><text:span text:style-name="T84">Das Versicherungsunternehmen unterliegt gesetzlichen Aufbewahrungsfristen z.B. aus dem </text:span><text:span text:style-name="T52">Versicherungsvertragsgesetzes (VVG). </text:span></text:p>
      <text:p text:style-name="P52"><text:span text:style-name="Strong_20_Emphasis"><text:span text:style-name="T84">An wen kann man sich wenden?</text:span></text:span><text:span text:style-name="Strong_20_Emphasis"><text:span text:style-name="T25"><text:line-break/>Sofern sich Betroffene in einer besonderen persönlichen Situation (Widerspruch gemäß Art. 21 (1) DSGVO) befinden, die einer Veröffentlichung widerspricht, wenden diese sich bitte an: </text:span></text:span><text:span text:style-name="Strong_20_Emphasis"><text:span text:style-name="T32">[E-Mail-Adresse]</text:span></text:span><text:span text:style-name="Strong_20_Emphasis"><text:span text:style-name="T114">.</text:span></text:span><text:span text:style-name="Strong_20_Emphasis"><text:span text:style-name="T33"> Es ist zu beachten, dass bei einer Nicht-Bereitstellung der Daten keine Schadensregulierung vorgenommen werden kann.</text:span></text:span></text:p>
      <text:h text:style-name="P63" text:outline-level="3" text:is-list-header="true"><text:span text:style-name="Strong_20_Emphasis"><text:span text:style-name="T88">3</text:span></text:span><text:span text:style-name="Strong_20_Emphasis"><text:span text:style-name="T89">.</text:span></text:span><text:span text:style-name="Strong_20_Emphasis"><text:span text:style-name="T88">10</text:span></text:span><text:span text:style-name="Strong_20_Emphasis"><text:span text:style-name="T89"> </text:span></text:span><text:span text:style-name="Strong_20_Emphasis"><text:span text:style-name="T88">Bekanntgabe zur Wahrnehmung satzungsmäßiger Mitgliederrechte</text:span></text:span></text:h>
      <text:p text:style-name="P17"><text:span text:style-name="Strong_20_Emphasis"><text:span text:style-name="T13">Was wird verarbeitet?</text:span></text:span><text:span text:style-name="T13"><text:line-break/>[1] Name, [2] Vorname, </text:span><text:span text:style-name="T84">[3] Anschrift, [4] Kontaktdaten.</text:span></text:p>
      <text:p text:style-name="P17"><text:span text:style-name="Strong_20_Emphasis"><text:span text:style-name="T13">Wer ist davon betroffen?</text:span></text:span><text:span text:style-name="T13"><text:line-break/></text:span><text:span text:style-name="Strong_20_Emphasis"><text:span text:style-name="T25">[a] Vereinsmitglieder, [</text:span></text:span><text:span text:style-name="Strong_20_Emphasis"><text:span text:style-name="T26">b</text:span></text:span><text:span text:style-name="Strong_20_Emphasis"><text:span text:style-name="T25">] </text:span></text:span><text:span text:style-name="Strong_20_Emphasis"><text:span text:style-name="T26">Fördermitglieder</text:span></text:span><text:span text:style-name="Strong_20_Emphasis"><text:span text:style-name="T25">, [</text:span></text:span><text:span text:style-name="Strong_20_Emphasis"><text:span text:style-name="T26">c</text:span></text:span><text:span text:style-name="Strong_20_Emphasis"><text:span text:style-name="T25">] ehemalige Vereinsmitglieder, [</text:span></text:span><text:span text:style-name="Strong_20_Emphasis"><text:span text:style-name="T26">d</text:span></text:span><text:span text:style-name="Strong_20_Emphasis"><text:span text:style-name="T25">] Austrittswillige. Dies betrifft stimmberechtigtes Mitglieder.</text:span></text:span></text:p>
      <text:p text:style-name="P17"><text:span text:style-name="Strong_20_Emphasis"><text:span text:style-name="T13">Zweck der Verarbeitung</text:span></text:span><text:span text:style-name="T13"><text:line-break/></text:span><text:span text:style-name="T84">Eine Regelung in der Vereinssatzung sieht die Einberufung zu einer außerordentlichen Mitgliederversammlung vor, sofern eine bestimmte Mindestanzahl von Mitgliedern dies verlangt. Die Bekanntgabe der Mitgliederdaten ist für die Ausübung satzungsmäßiger Rechte erforderlich und daher im Interesse des Vereins.</text:span></text:p>
      <text:p text:style-name="P17"><text:span text:style-name="Strong_20_Emphasis"><text:span text:style-name="T13">Rechtsgrundlage</text:span></text:span><text:span text:style-name="T13"><text:line-break/>Art. 6 (1) lit. f) DSGVO berechtigtes Interesse des Vereins.</text:span></text:p>
      <text:p text:style-name="P17"><text:span text:style-name="Strong_20_Emphasis"><text:span text:style-name="T13">An wen werden die Daten übermittelt?</text:span></text:span><text:span text:style-name="T13"><text:line-break/></text:span><text:span text:style-name="T52">An andere Vereinsmitglieder.</text:span></text:p>
      <text:p text:style-name="P17"><text:span text:style-name="Strong_20_Emphasis"><text:span text:style-name="T13">Wie lange wird gespeichert?</text:span></text:span><text:span text:style-name="T13"><text:line-break/></text:span><text:span text:style-name="T84">Die Speicherdauer richtet sich nach der Dauer, die erforderlich ist, um die außerordentliche Mitgliederversammlung einzuberufen.</text:span></text:p>
      <text:p text:style-name="P17"><text:span text:style-name="Strong_20_Emphasis"><text:span text:style-name="T60">An wen kann man sich wenden?</text:span></text:span><text:span text:style-name="Strong_20_Emphasis"><text:span text:style-name="T91"><text:line-break/></text:span></text:span><text:span text:style-name="Strong_20_Emphasis"><text:span text:style-name="T53">Sofern sich Betroffene in einer besonderen persönlichen Situation (Widerspruch gemäß Art. 21 (1) DSGVO) befinden, die einer Veröffentlichung widerspricht, wenden diese sich bitte an: </text:span></text:span><text:span text:style-name="Strong_20_Emphasis"><text:span text:style-name="T56">[E-Mail-Adresse]</text:span></text:span></text:p>
      <text:p text:style-name="P52"><text:span text:style-name="Strong_20_Emphasis"><text:span text:style-name="T61">Sonstiges</text:span></text:span><text:span text:style-name="Strong_20_Emphasis"><text:span text:style-name="T91"><text:line-break/></text:span></text:span><text:span text:style-name="Strong_20_Emphasis"><text:span text:style-name="T53">Mitglieder, denen die Daten bekannt gegeben werden, müssen eine Zusicherung abgeben, dass die Daten nicht für andere Zwecke verwendet werden.</text:span></text:span></text:p>
      <text:p text:style-name="P52"><text:span text:style-name="Strong_20_Emphasis"><text:span text:style-name="T53"/></text:span></text:p>
      <text:h text:style-name="P64" text:outline-level="3" text:is-list-header="true"><text:span text:style-name="Strong_20_Emphasis"><text:span text:style-name="T88">3</text:span></text:span><text:span text:style-name="Strong_20_Emphasis"><text:span text:style-name="T89">.</text:span></text:span><text:span text:style-name="Strong_20_Emphasis"><text:span text:style-name="T88">1</text:span></text:span><text:span text:style-name="Strong_20_Emphasis"><text:span text:style-name="T90">1</text:span></text:span><text:span text:style-name="Strong_20_Emphasis"><text:span text:style-name="T89"> </text:span></text:span><text:span text:style-name="Strong_20_Emphasis"><text:span text:style-name="T92">Weiterleitung von Kontaktdaten an Vereinsmitglieder </text:span></text:span><text:span text:style-name="Strong_20_Emphasis"><text:span text:style-name="T93">im Zusammenhang mit Arbeitsgruppen</text:span></text:span></text:h>
      <text:p text:style-name="P18"><text:span text:style-name="Strong_20_Emphasis"><text:span text:style-name="T13">Was wird verarbeitet?</text:span></text:span><text:span text:style-name="T13"><text:line-break/>[1] Name, [2] Vorname, </text:span><text:span text:style-name="T84">[3] Anschrift, [4] Kontaktdaten.</text:span></text:p>
      <text:p text:style-name="P18"><text:span text:style-name="Strong_20_Emphasis"><text:span text:style-name="T13">Wer ist davon betroffen?</text:span></text:span><text:span text:style-name="T13"><text:line-break/></text:span><text:span text:style-name="Strong_20_Emphasis"><text:span text:style-name="T25">[a] Vereinsmitglieder, [</text:span></text:span><text:span text:style-name="Strong_20_Emphasis"><text:span text:style-name="T26">b</text:span></text:span><text:span text:style-name="Strong_20_Emphasis"><text:span text:style-name="T25">] </text:span></text:span><text:span text:style-name="Strong_20_Emphasis"><text:span text:style-name="T26">Fördermitglieder</text:span></text:span><text:span text:style-name="Strong_20_Emphasis"><text:span text:style-name="T25">, [</text:span></text:span><text:span text:style-name="Strong_20_Emphasis"><text:span text:style-name="T26">c</text:span></text:span><text:span text:style-name="Strong_20_Emphasis"><text:span text:style-name="T25">] ehemalige Vereinsmitglieder, [</text:span></text:span><text:span text:style-name="Strong_20_Emphasis"><text:span text:style-name="T26">d</text:span></text:span><text:span text:style-name="Strong_20_Emphasis"><text:span text:style-name="T25">] Austrittswillige.</text:span></text:span></text:p>
      <text:p text:style-name="P18"><text:span text:style-name="Strong_20_Emphasis"><text:span text:style-name="T13">Zweck der Verarbeitung</text:span></text:span><text:span text:style-name="T13"><text:line-break/></text:span><text:span text:style-name="T58">V</text:span><text:span text:style-name="T59">ereinsmitglieder bilden Arbeitsgruppen, die bestimmte Arbeiten in Zusammenhang mit dem Vereinszweck, durchführen. Damit sich die Vereinsmitglieder untereinander abstimmen und organisieren können, ist es erforderlich, dass Kontaktdaten weitergeleitet werden. </text:span></text:p>
      <text:p text:style-name="P18"><text:span text:style-name="Strong_20_Emphasis"><text:span text:style-name="T13">Rechtsgrundlage</text:span></text:span><text:span text:style-name="T13"><text:line-break/>Art. 6 (1) lit. </text:span><text:span text:style-name="T94">f</text:span><text:span text:style-name="T13">) DSGVO </text:span><text:span text:style-name="T94">ein berechtigtes Interesse des Vereins</text:span><text:span text:style-name="T13">. </text:span><text:span text:style-name="T63">Der Verein ist darauf angewiesen, dass sich die Mitglieder untereinander organisieren. Das Kriterium der Selbstorganisation ist ein Resultat der Grundprinzipien des Vereins, die auf Absprachen und Kooperation beruhen – so sind z.B. die </text:span><text:span text:style-name="T62">Absprache mit den hauptberuflich arbeitenden Gärtner</text:span><text:span text:style-name="T63">*innen erforderlich oder die </text:span><text:span text:style-name="T62">Verteilung von landwirtschaftlichen Produkten an andere Mitglieder </text:span><text:span text:style-name="T63">muss koordiniert werden</text:span><text:span text:style-name="T62">. </text:span><text:span text:style-name="T63">Damit die Mitglieder einer Arbeitsgruppe sich selbstständig organisieren können, ist die Weiterleitung der Kontaktdaten erforderlich.</text:span></text:p>
      <text:p text:style-name="P18"><text:span text:style-name="Strong_20_Emphasis"><text:span text:style-name="T13">An wen werden die Daten übermittelt?</text:span></text:span><text:span text:style-name="T13"><text:line-break/></text:span><text:span text:style-name="T50">An andere Vereinsmitglieder </text:span><text:span text:style-name="T51">derselben Arbeitsgruppe</text:span><text:span text:style-name="T50">. </text:span></text:p>
      <text:p text:style-name="P18"><text:span text:style-name="Strong_20_Emphasis"><text:span text:style-name="T13">Wie lange wird gespeichert?</text:span></text:span><text:span text:style-name="T13"><text:line-break/></text:span><text:span text:style-name="T84">Die Daten werden solange gespeichert, wie sie für die </text:span><text:span text:style-name="T94">Mitarbeit in der Arbeitsgruppe</text:span><text:span text:style-name="T84"> erforderlich sind. </text:span></text:p>
      <text:p text:style-name="P54"><text:span text:style-name="Strong_20_Emphasis"><text:span text:style-name="T60">An wen kann man sich wenden?</text:span></text:span><text:span text:style-name="Strong_20_Emphasis"><text:span text:style-name="T91"><text:line-break/></text:span></text:span><text:span text:style-name="Strong_20_Emphasis"><text:span text:style-name="T53">Sofern sich Betroffene in einer besonderen persönlichen Situation (Widerspruch gemäß Art. 21 (1) DSGVO) befinden, die einer Veröffentlichung widerspricht, wenden diese sich bitte an: </text:span></text:span><text:span text:style-name="Strong_20_Emphasis"><text:span text:style-name="T56">[E-Mail-Adresse]</text:span></text:span></text:p>
      <text:p text:style-name="P54"><text:span text:style-name="Strong_20_Emphasis"><text:span text:style-name="T61">Sonstiges</text:span></text:span><text:span text:style-name="Strong_20_Emphasis"><text:span text:style-name="T91"><text:line-break/></text:span></text:span><text:span text:style-name="Strong_20_Emphasis"><text:span text:style-name="T54">Vereinsmitglieder sind datenschutzrechtlich als Dritte anzusehen.<text:line-break/></text:span></text:span></text:p>
      <text:p text:style-name="P54"><text:span text:style-name="Strong_20_Emphasis"><text:span text:style-name="T53"/></text:span></text:p>
      <text:p text:style-name="P54"><text:span text:style-name="Strong_20_Emphasis"><text:span text:style-name="T53"/></text:span></text:p>
      <text:h text:style-name="P59" text:outline-level="2" text:is-list-header="true"><text:soft-page-break/><text:span text:style-name="Strong_20_Emphasis"><text:span text:style-name="T13">4 Mitarbeiterverwaltung</text:span></text:span></text:h>
      <text:p text:style-name="P5">Der Verein beschäftigt Mitarbeiter*innen.</text:p>
      <text:h text:style-name="P59" text:outline-level="2" text:is-list-header="true"><text:span text:style-name="Strong_20_Emphasis"><text:span text:style-name="T13">4.1 Begründung neuer Beschäftigungsverhältnisse</text:span></text:span></text:h>
      <text:p text:style-name="P20"><text:span text:style-name="Strong_20_Emphasis"><text:span text:style-name="T13">Was wird verarbeitet oder veröffentlicht?</text:span></text:span><text:span text:style-name="T13"><text:line-break/>[1] Name und Vorname, [2] Kontaktdaten, [3] Religion; sofern angegebe</text:span><text:span text:style-name="T98">n</text:span><text:span text:style-name="T13">, [4] Geburtsdatum; sofern angegeben, [5] Familienstand; sofern angegeben, [6] Bewerbungsbild; sofern angegeben, [7] beruflicher Werdegang bzw. Ausbildung, [8] Zeugnisse </text:span><text:span text:style-name="T84">und Schul- bzw. Ausbildungsabschlüsse</text:span><text:span text:style-name="T13">, </text:span><text:span text:style-name="T95">[9] weitere Beschäftigungen, [10] Staatsangehörigkeit.</text:span></text:p>
      <text:p text:style-name="P20"><text:span text:style-name="Strong_20_Emphasis"><text:span text:style-name="T13">Wer ist davon betroffen?</text:span></text:span><text:span text:style-name="T13"><text:line-break/>[a] Bewerber- und Bewerber*innen.</text:span></text:p>
      <text:p text:style-name="P20"><text:span text:style-name="Strong_20_Emphasis"><text:span text:style-name="T13">Zweck der Verarbeitung</text:span></text:span><text:span text:style-name="T13"><text:line-break/>Begründung neuer Beschäftigungsverhältnisse.</text:span></text:p>
      <text:p text:style-name="P17"><text:span text:style-name="Strong_20_Emphasis"><text:span text:style-name="T13">Rechtsgrundlage</text:span></text:span><text:span text:style-name="T13"><text:line-break/>Die Rechtsgrundlage ist § 26 BDSG Datenverarbeitung für Zwecke des Beschäftigungsverhältnisses, </text:span><text:span text:style-name="T84">in Verbindung mit</text:span><text:span text:style-name="T13"> Art. 6 (1) lit. b) DSGVO. Dies dient der Anbahnung bzw. Begründung eines Beschäftigungsverhältnisses.</text:span></text:p>
      <text:p text:style-name="P49"><text:span text:style-name="Strong_20_Emphasis"><text:span text:style-name="T13">Wie lange wird gespeichert?</text:span></text:span><text:span text:style-name="T13"><text:line-break/></text:span><text:span text:style-name="T74">Die Daten werden </text:span><text:span text:style-name="T78">nach Beendigung </text:span><text:span text:style-name="T80">oder Nicht-zustande-Kommen </text:span><text:span text:style-name="T78">des Beschäftigungsverhältnisses gelöscht.</text:span><text:span text:style-name="T74"> </text:span></text:p>
      <text:p text:style-name="P46"><text:span text:style-name="Strong_20_Emphasis"><text:span text:style-name="T13">An wen kann man sich wenden?</text:span></text:span><text:span text:style-name="T13"><text:line-break/></text:span><text:span text:style-name="Strong_20_Emphasis"><text:span text:style-name="T55">Eine Nachfrage kann an folgende E-Mail-Adresse gerichtet werden: </text:span></text:span><text:span text:style-name="Strong_20_Emphasis"><text:span text:style-name="T57">[E-Mail-Adresse]</text:span></text:span></text:p>
      <text:h text:style-name="P59" text:outline-level="2" text:is-list-header="true"><text:span text:style-name="Strong_20_Emphasis"><text:span text:style-name="T13">4.2 Lohnabrechnung &amp; Lohnauszahlung</text:span></text:span></text:h>
      <text:p text:style-name="P20"><text:span text:style-name="Strong_20_Emphasis"><text:span text:style-name="T13">Was wird verarbeitet oder veröffentlicht?</text:span></text:span><text:span text:style-name="T13"><text:line-break/>[1] Name und Vorname, [2] Anschrift, [3] ggf. Religionszugehörigkeit, [4] eindeutige Kennzahlen zu Steuer- und Sozialabgaben, </text:span><text:span text:style-name="T95">[5] Staatsangehörigkeit.</text:span></text:p>
      <text:p text:style-name="P20"><text:span text:style-name="Strong_20_Emphasis"><text:span text:style-name="T13">Wer ist davon betroffen?</text:span></text:span><text:span text:style-name="T13"><text:line-break/>[a] Mitarbeiter*innen</text:span></text:p>
      <text:p text:style-name="P20"><text:span text:style-name="Strong_20_Emphasis"><text:span text:style-name="T13">Zweck der Verarbeitung</text:span></text:span><text:span text:style-name="T13"><text:line-break/>Auszahlung Löhne und Gehälter. Abfuhr von Sozialabgaben und Steuern. </text:span></text:p>
      <text:p text:style-name="P17"><text:span text:style-name="Strong_20_Emphasis"><text:span text:style-name="T13">Rechtsgrundlage</text:span></text:span><text:span text:style-name="T13"><text:line-break/>Die Rechtsgrundlage ist § 26 BDSG Datenverarbeitung für Zwecke des Beschäftigungsverhältnisses, </text:span><text:span text:style-name="T84">in Verbindung mit</text:span><text:span text:style-name="T13"> Art. 6 (1) lit. b) DSGVO. Dies dient der </text:span><text:soft-page-break/><text:span text:style-name="T84">Durchführung</text:span><text:span text:style-name="T13"> eines Beschäftigungsverhältnisses. </text:span><text:span text:style-name="T84">F</text:span><text:span text:style-name="T13">ür die Erfüllung gesetzlicher Aufbewahrungsfristen </text:span><text:span text:style-name="T84">ist Art. 6 (1) lit. c</text:span><text:span text:style-name="T96">)</text:span><text:span text:style-name="T84"> DSGVO die Rechtsgrundlage.</text:span></text:p>
      <text:p text:style-name="P20"><text:span text:style-name="Strong_20_Emphasis"><text:span text:style-name="T13">An wen werden die Daten übermittelt?</text:span></text:span><text:span text:style-name="T13"><text:line-break/>Beispielsweise: Kreditinstitute, Finanzämter und Sozial- </text:span><text:span text:style-name="T84">und Krankenk</text:span><text:span text:style-name="T13">assen.</text:span></text:p>
      <text:p text:style-name="P20"><text:span text:style-name="Strong_20_Emphasis"><text:span text:style-name="T13">Wie lange wird gespeichert?</text:span></text:span><text:span text:style-name="T13"><text:line-break/>Maßgeblich sind die gesetzlichen Vorschriften, wie z.B. Abgabenordnung (AO), Einkommenssteuergesetz (EstG) die Aufbewahrungsfristen von 6 bis 10 Jahren vorsehen.</text:span></text:p>
      <text:p text:style-name="P47"><text:span text:style-name="Strong_20_Emphasis"><text:span text:style-name="T13">An wen kann man sich wenden?</text:span></text:span><text:span text:style-name="T13"><text:line-break/></text:span><text:span text:style-name="Strong_20_Emphasis"><text:span text:style-name="T34">Eine Nachfrage kann an folgende E-Mail-Adresse gerichtet werden: </text:span></text:span><text:span text:style-name="Strong_20_Emphasis"><text:span text:style-name="T31">[E-Mail-Adresse]</text:span></text:span></text:p>
      <text:h text:style-name="P58" text:outline-level="1" text:is-list-header="true"><text:span text:style-name="Strong_20_Emphasis"><text:span text:style-name="T76">5</text:span></text:span><text:span text:style-name="Strong_20_Emphasis"><text:span text:style-name="T69"> </text:span></text:span><text:span text:style-name="Strong_20_Emphasis"><text:span text:style-name="T76">Schlussbestimmung</text:span></text:span></text:h>
      <text:p text:style-name="P10">Datenschutzordnung des <text:span text:style-name="T3">[Vereinsname]</text:span> Version<text:span text:style-name="T113"> </text:span><text:span text:style-name="T110">[</text:span><text:span text:style-name="T109">1</text:span><text:span text:style-name="T104">.</text:span><text:span text:style-name="T109">00</text:span><text:span text:style-name="T110">]</text:span><text:span text:style-name="T113">. </text:span>Beschlossen durch den Vorstand am <text:span text:style-name="T104">[Da</text:span><text:span text:style-name="T105">tum</text:span><text:span text:style-name="T104">]</text:span>. Sie regelt den Umgang mit personenbezogenen Daten im Zuge der Vereinstätigkeit abgeleitet aus den Vereinszielen in der Satzung. Die Datenschutzordnung kann durch einen Beschluss des Vorstandes geändert werden. </text:p>
      <text:h text:style-name="P56" text:outline-level="1" text:is-list-header="true"><text:span text:style-name="Strong_20_Emphasis"><text:span text:style-name="T97">6</text:span></text:span><text:span text:style-name="Strong_20_Emphasis"><text:span text:style-name="T13"> Anhang<text:line-break/></text:span></text:span><text:span text:style-name="T13"><text:line-break/></text:span><text:span text:style-name="T97">6</text:span><text:span text:style-name="Strong_20_Emphasis"><text:span text:style-name="T13">.1 Kinder</text:span></text:span></text:h>
      <text:p text:style-name="P5">Als Faustregel gilt, dass je jünger eine <text:span text:style-name="T104">Jahrgangsstufe</text:span> ist, desto mehr müssen die Eltern im Datenschutz eingebunden werden. Das Grundrecht auf den Schutz personenbezogener Daten ist, unabhängig vom Alter des Betroffenen, wirksam. Daher sind Kinder sozusagen grundrechtsfähig, auch wenn sie noch nicht oder nur eingeschränkt geschäftsfähig sind.</text:p>
      <text:h text:style-name="P59" text:outline-level="2" text:is-list-header="true"><text:span text:style-name="Strong_20_Emphasis"><text:span text:style-name="T97">6</text:span></text:span><text:span text:style-name="Strong_20_Emphasis"><text:span text:style-name="T13">.2 Jugendliche, die das 16. Lebensjahr vollendet haben</text:span></text:span></text:h>
      <text:p text:style-name="P12">Der Verein ist sich der Tatsache bewusst, dass Jugendliche eine andere Einsichtsfähigkeit und Medienkompetenz besitzen als Kinder.</text:p>
      <text:p text:style-name="P12">Der Vorstand hat sich entschlossen minderjährige Vereinsmitglieder, die das 16. Lebensjahr vollendet haben, bei bestimmten Verarbeitungstätigkeiten direkt einzubeziehen und ggf. um eine Einwilligung zu bitten.</text:p>
      <text:p text:style-name="P11"/>
      <text:p text:style-name="P2"><text:span text:style-name="Strong_20_Emphasis"><text:span text:style-name="T22"/></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Roboto" svg:font-family="Roboto"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Roboto" officeooo:rsid="00bc8849" officeooo:paragraph-rsid="00e097e4"/>
    </style:style>
    <style:style style:name="MT1" style:family="text">
      <style:text-properties fo:font-size="12pt" officeooo:rsid="017955f9" fo:background-color="#ffff00" loext:char-shading-value="0" style:font-size-asian="12pt" style:font-size-complex="12pt"/>
    </style:style>
    <style:style style:name="MT2" style:family="text">
      <style:text-properties fo:font-size="12pt" officeooo:rsid="017955f9" style:font-size-asian="12pt" style:font-size-complex="12pt"/>
    </style:style>
    <style:style style:name="MT3" style:family="text">
      <style:text-properties fo:font-size="12pt" officeooo:rsid="00e2289c" style:font-size-asian="12pt" style:font-size-complex="12pt"/>
    </style:style>
    <style:style style:name="MT4" style:family="text">
      <style:text-properties fo:font-size="12pt" officeooo:rsid="00203207" style:font-size-asian="12pt" style:font-size-complex="12pt"/>
    </style:style>
    <style:style style:name="MT5" style:family="text">
      <style:text-properties fo:font-size="12pt" officeooo:rsid="0020cc65" style:font-size-asian="12pt" style:font-size-complex="12pt"/>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Seite <text:page-number text:select-page="current">21</text:page-number><text:s/>von <text:page-count>21</text:page-count><text:line-break/><text:span text:style-name="MT1">Vereinsname</text:span><text:span text:style-name="MT2"> </text:span><text:span text:style-name="MT3">|</text:span><text:span text:style-name="MT4"> </text:span><text:span text:style-name="MT1">Adresse</text:span><text:span text:style-name="MT5"> </text:span><text:span text:style-name="MT3">|</text:span><text:span text:style-name="MT5"> </text:span><text:span text:style-name="MT1">Website-URL</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16T10:35:41.838521351</meta:creation-date>
    <meta:editing-duration>P0D</meta:editing-duration>
    <meta:editing-cycles>1</meta:editing-cycles>
    <meta:generator>LibreOffice/7.4.4.2$Linux_X86_64 LibreOffice_project/40$Build-2</meta:generator>
    <meta:document-statistic meta:table-count="0" meta:image-count="0" meta:object-count="0" meta:page-count="21" meta:paragraph-count="216" meta:word-count="4790" meta:character-count="37484" meta:non-whitespace-character-count="32879"/>
  </office:meta>
</office:document-meta>
</file>