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pitch="variable"/>
  </office:font-face-decls>
  <office:automatic-styles>
    <style:style style:name="P1" style:family="paragraph" style:parent-style-name="Footer">
      <style:paragraph-properties fo:text-align="center" style:justify-single-word="false"/>
      <style:text-properties style:font-name="Roboto" officeooo:rsid="00bc8849" officeooo:paragraph-rsid="00fbb060"/>
    </style:style>
    <style:style style:name="P2" style:family="paragraph" style:parent-style-name="Text_20_body">
      <style:text-properties style:font-name="Roboto"/>
    </style:style>
    <style:style style:name="P3" style:family="paragraph" style:parent-style-name="Text_20_body">
      <style:text-properties style:font-name="Roboto" officeooo:paragraph-rsid="00ed082b"/>
    </style:style>
    <style:style style:name="P4" style:family="paragraph" style:parent-style-name="Text_20_body">
      <style:text-properties style:font-name="Roboto" fo:font-size="12pt"/>
    </style:style>
    <style:style style:name="P5" style:family="paragraph" style:parent-style-name="Text_20_body">
      <style:text-properties style:font-name="Roboto" officeooo:paragraph-rsid="00f493d5"/>
    </style:style>
    <style:style style:name="P6" style:family="paragraph" style:parent-style-name="Text_20_body">
      <style:text-properties officeooo:paragraph-rsid="00e9a3ad"/>
    </style:style>
    <style:style style:name="P7" style:family="paragraph" style:parent-style-name="Heading_20_1">
      <style:text-properties style:font-name="Roboto"/>
    </style:style>
    <style:style style:name="P8" style:family="paragraph" style:parent-style-name="Heading_20_2">
      <style:text-properties style:font-name="Roboto" officeooo:rsid="00e9a3ad" officeooo:paragraph-rsid="00e9a3ad"/>
    </style:style>
    <style:style style:name="P9" style:family="paragraph" style:parent-style-name="Heading_20_2">
      <style:text-properties style:font-name="Roboto"/>
    </style:style>
    <style:style style:name="P10" style:family="paragraph" style:parent-style-name="Heading_20_2">
      <style:text-properties style:font-name="Roboto" fo:font-size="12pt" fo:font-style="normal" officeooo:rsid="0040e355" style:font-size-asian="12pt" style:font-style-asian="normal" style:font-size-complex="12pt" style:font-style-complex="normal"/>
    </style:style>
    <style:style style:name="P11" style:family="paragraph" style:parent-style-name="Heading_20_3" style:list-style-name="L2"/>
    <style:style style:name="P12" style:family="paragraph" style:parent-style-name="Preformatted_20_Text" style:list-style-name="L1">
      <style:text-properties style:font-name="Roboto" officeooo:paragraph-rsid="00fcf2c1"/>
    </style:style>
    <style:style style:name="P13" style:family="paragraph" style:parent-style-name="Standard" style:list-style-name="L1">
      <style:text-properties style:font-name="Roboto"/>
    </style:style>
    <style:style style:name="P14" style:family="paragraph" style:parent-style-name="Standard" style:list-style-name="L1">
      <style:text-properties style:font-name="Roboto" officeooo:paragraph-rsid="00fcf2c1"/>
    </style:style>
    <style:style style:name="P15" style:family="paragraph" style:parent-style-name="Text_20_body" style:list-style-name="L2">
      <style:paragraph-properties fo:margin-top="0cm" fo:margin-bottom="0cm" style:contextual-spacing="false"/>
      <style:text-properties style:font-name="Roboto"/>
    </style:style>
    <style:style style:name="P16" style:family="paragraph" style:parent-style-name="Text_20_body" style:list-style-name="L2">
      <style:text-properties style:font-name="Roboto"/>
    </style:style>
    <style:style style:name="P17" style:family="paragraph" style:parent-style-name="Text_20_body" style:list-style-name="L3">
      <style:paragraph-properties fo:margin-top="0cm" fo:margin-bottom="0cm" style:contextual-spacing="false"/>
      <style:text-properties style:font-name="Roboto"/>
    </style:style>
    <style:style style:name="P18" style:family="paragraph" style:parent-style-name="Text_20_body" style:list-style-name="L3">
      <style:text-properties style:font-name="Roboto"/>
    </style:style>
    <style:style style:name="P19" style:family="paragraph" style:parent-style-name="Text_20_body" style:list-style-name="L5">
      <style:paragraph-properties fo:margin-top="0cm" fo:margin-bottom="0cm" style:contextual-spacing="false"/>
      <style:text-properties style:font-name="Roboto" officeooo:paragraph-rsid="00fdd44b"/>
    </style:style>
    <style:style style:name="P20" style:family="paragraph" style:parent-style-name="Text_20_body" style:list-style-name="L5">
      <style:text-properties style:font-name="Roboto"/>
    </style:style>
    <style:style style:name="P21" style:family="paragraph" style:parent-style-name="Text_20_body" style:list-style-name="L6">
      <style:paragraph-properties fo:margin-top="0cm" fo:margin-bottom="0cm" style:contextual-spacing="false"/>
      <style:text-properties style:font-name="Roboto"/>
    </style:style>
    <style:style style:name="P22" style:family="paragraph" style:parent-style-name="Text_20_body" style:list-style-name="L6">
      <style:text-properties style:font-name="Roboto"/>
    </style:style>
    <style:style style:name="P23" style:family="paragraph" style:parent-style-name="Text_20_body" style:list-style-name="L4"/>
    <style:style style:name="T1" style:family="text">
      <style:text-properties officeooo:rsid="00f493d5"/>
    </style:style>
    <style:style style:name="T2" style:family="text">
      <style:text-properties fo:font-size="12pt"/>
    </style:style>
    <style:style style:name="T3" style:family="text">
      <style:text-properties fo:font-size="12pt" officeooo:rsid="017955f9" fo:background-color="#ffff00" loext:char-shading-value="0" style:font-size-asian="12pt" style:font-size-complex="12pt"/>
    </style:style>
    <style:style style:name="T4" style:family="text">
      <style:text-properties fo:font-size="12pt" officeooo:rsid="00fcf2c1" fo:background-color="#ffff00" loext:char-shading-value="0" style:font-size-asian="12pt" style:font-size-complex="12pt"/>
    </style:style>
    <style:style style:name="T5" style:family="text">
      <style:text-properties fo:font-size="12pt" style:font-size-asian="12pt" style:font-size-complex="12pt"/>
    </style:style>
    <style:style style:name="T6" style:family="text">
      <style:text-properties fo:font-size="12pt" officeooo:rsid="017955f9" style:font-size-asian="12pt" style:font-size-complex="12pt"/>
    </style:style>
    <style:style style:name="T7" style:family="text">
      <style:text-properties fo:font-size="12pt" officeooo:rsid="00e2289c" style:font-size-asian="12pt" style:font-size-complex="12pt"/>
    </style:style>
    <style:style style:name="T8" style:family="text">
      <style:text-properties fo:font-size="12pt" officeooo:rsid="00203207" style:font-size-asian="12pt" style:font-size-complex="12pt"/>
    </style:style>
    <style:style style:name="T9" style:family="text">
      <style:text-properties fo:font-size="12pt" officeooo:rsid="0020cc65"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normal" officeooo:rsid="0040e355" style:font-size-asian="12pt" style:font-style-asian="normal" style:font-size-complex="12pt" style:font-style-complex="normal"/>
    </style:style>
    <style:style style:name="T12" style:family="text">
      <style:text-properties style:font-name="Roboto"/>
    </style:style>
    <style:style style:name="T13" style:family="text">
      <style:text-properties style:font-name="Roboto" fo:font-size="12pt"/>
    </style:style>
    <style:style style:name="T14" style:family="text">
      <style:text-properties style:font-name="Roboto" fo:font-size="20pt" fo:font-weight="bold" officeooo:rsid="00532922" style:font-name-asian="DejaVu Sans" style:font-size-asian="20pt" style:font-weight-asian="bold" style:font-name-complex="DejaVu Sans" style:font-size-complex="20pt" style:font-weight-complex="bold"/>
    </style:style>
    <style:style style:name="T15" style:family="text">
      <style:text-properties style:font-name="Roboto" fo:font-size="20pt" style:font-size-asian="20pt" style:font-size-complex="20pt"/>
    </style:style>
    <style:style style:name="T16" style:family="text">
      <style:text-properties style:font-name="Roboto" fo:font-size="20pt" officeooo:rsid="00d9f498" style:font-size-asian="20pt" style:font-size-complex="20pt"/>
    </style:style>
    <style:style style:name="T17" style:family="text">
      <style:text-properties style:font-name="Roboto" fo:font-size="20pt" officeooo:rsid="00e9a3ad" style:font-size-asian="20pt" style:font-size-complex="20pt"/>
    </style:style>
    <style:style style:name="T18" style:family="text">
      <style:text-properties style:font-name="Roboto" style:text-underline-style="solid" style:text-underline-width="auto" style:text-underline-color="font-color"/>
    </style:style>
    <style:style style:name="T19" style:family="text">
      <style:text-properties style:font-name="Roboto" fo:font-size="18pt" officeooo:rsid="00e9a3ad" style:font-size-asian="18pt" style:font-size-complex="18pt"/>
    </style:style>
    <style:style style:name="T20" style:family="text">
      <style:text-properties style:font-name="Roboto" fo:font-size="18pt" style:text-underline-style="solid" style:text-underline-width="auto" style:text-underline-color="font-color" officeooo:rsid="00e9a3ad" style:font-size-asian="18pt" style:font-size-complex="18pt"/>
    </style:style>
    <style:style style:name="T21" style:family="text">
      <style:text-properties style:font-name="Roboto" officeooo:rsid="00f2cf4f"/>
    </style:style>
    <style:style style:name="T22" style:family="text">
      <style:text-properties style:font-name="Roboto" officeooo:rsid="00effaeb" fo:background-color="#ffff00" loext:char-shading-value="0"/>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fo:color="#000000" loext:opacity="100%" style:font-name="Roboto" fo:font-size="12pt"/>
    </style:style>
    <style:style style:name="T26" style:family="text">
      <style:text-properties officeooo:rsid="00f698ea"/>
    </style:style>
    <style:style style:name="T27" style:family="text">
      <style:text-properties officeooo:rsid="00f84312"/>
    </style:style>
    <style:style style:name="T28" style:family="text">
      <style:text-properties officeooo:rsid="00ff93fc" fo:background-color="#ffff00" loext:char-shading-value="0"/>
    </style:style>
    <style:style style:name="T29" style:family="text">
      <style:text-properties officeooo:rsid="00fcf2c1" fo:background-color="#ffff00"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4">Information</text:span><text:span text:style-name="T15"> zur Erhebung und Verarbeitung von personenbezogenen Daten gemäß </text:span><text:a xlink:type="simple" xlink:href="https://dejure.org/gesetze/DSGVO/13.html" text:style-name="Internet_20_link" text:visited-style-name="Visited_20_Internet_20_Link"><text:span text:style-name="T15">Art. 13 DSGVO</text:span></text:a><text:span text:style-name="T15"> </text:span><text:span text:style-name="T17">[</text:span><text:span text:style-name="T16">Fassung vom 0</text:span><text:span text:style-name="T17">5</text:span><text:span text:style-name="T16">.1</text:span><text:span text:style-name="T17">2</text:span><text:span text:style-name="T16">.202</text:span><text:span text:style-name="T17">2]<text:line-break/></text:span></text:p>
      <text:p text:style-name="P6"><text:span text:style-name="Strong_20_Emphasis"><text:span text:style-name="T19">1. Informationen nach Art. 13 </text:span></text:span><text:span text:style-name="Strong_20_Emphasis"><text:span text:style-name="T20">Absatz 1</text:span></text:span><text:span text:style-name="Strong_20_Emphasis"><text:span text:style-name="T19"> DSGVO</text:span></text:span></text:p>
      <text:h text:style-name="P8" text:outline-level="2">a.) Verantwortlicher</text:h>
      <text:list text:style-name="L1">
        <text:list-item>
          <text:p text:style-name="P13"><text:span text:style-name="T23">Name Verein</text:span>: <text:span text:style-name="T29">[Name]</text:span></text:p>
        </text:list-item>
        <text:list-item>
          <text:p text:style-name="P14"><text:span text:style-name="T23">Straße</text:span>: <text:span text:style-name="T29">[Straße]</text:span></text:p>
        </text:list-item>
        <text:list-item>
          <text:p text:style-name="P14"><text:span text:style-name="T23">PLZ, Ort</text:span>: <text:span text:style-name="T29">[PLZ, Ort]</text:span></text:p>
        </text:list-item>
        <text:list-item>
          <text:p text:style-name="P14"><text:span text:style-name="T23">Tel.</text:span>: <text:span text:style-name="T29">[Nummer]</text:span></text:p>
        </text:list-item>
        <text:list-item>
          <text:p text:style-name="P14"><text:span text:style-name="T23">E-Mail</text:span>: <text:span text:style-name="T28">[E-Mail-Adresse]</text:span></text:p>
        </text:list-item>
        <text:list-item>
          <text:p text:style-name="P12"><text:span text:style-name="T10">Ansprechpartner des Vorstands</text:span><text:span text:style-name="T5">: </text:span><text:span text:style-name="T4">[Name]</text:span></text:p>
        </text:list-item>
      </text:list>
      <text:h text:style-name="Heading_20_2" text:outline-level="2"><text:span text:style-name="Strong_20_Emphasis"><text:span text:style-name="T12">b.) Kontaktdaten des Datenschutzbeauftragten</text:span></text:span></text:h>
      <text:p text:style-name="P2">Die Voraussetzungen für die Bestellung eines Datenschutzbeauftragten liegen nicht vor.</text:p>
      <text:h text:style-name="P9" text:outline-level="2"><text:span text:style-name="Strong_20_Emphasis">c.) Zweck(e) de Verarbeitung(en) ink</text:span><text:span text:style-name="Strong_20_Emphasis"><text:span text:style-name="T26">l</text:span></text:span><text:span text:style-name="Strong_20_Emphasis">. Rechtsgrundlage</text:span></text:h>
      <text:p text:style-name="Text_20_body"><text:span text:style-name="T12">Der Verein verarbeitet die personenbezogenen Daten von Mitarbeiter*innen, Mitgliedern, Beitritts- und Austrittswilligen und ggf. ehemaligen Mitgliedern zu folgenden </text:span><text:span text:style-name="Strong_20_Emphasis"><text:span text:style-name="T18">Zwecken:</text:span></text:span></text:p>
      <text:list text:style-name="L2">
        <text:list-item>
          <text:h text:style-name="P11" text:outline-level="3"><text:span text:style-name="Strong_20_Emphasis"><text:span text:style-name="T12">Außendarstellung des Vereins, </text:span></text:span><text:span text:style-name="T12">dazu gehören:</text:span></text:h>
          <text:list>
            <text:list-item>
              <text:p text:style-name="P15">Veröffentlichungen im Internet auf der Vereins-Homepage</text:p>
            </text:list-item>
            <text:list-item>
              <text:p text:style-name="P15">Veröffentlichungen im Internet auf Social Media Plattformen</text:p>
            </text:list-item>
          </text:list>
        </text:list-item>
        <text:list-item>
          <text:h text:style-name="P11" text:outline-level="3"><text:span text:style-name="Strong_20_Emphasis"><text:span text:style-name="T12">Durchführung einer Vereinsmitgliedschaft und Aufnahme von Beitrittswilligen, </text:span></text:span><text:span text:style-name="T12">dazu gehören:</text:span></text:h>
          <text:list>
            <text:list-item>
              <text:p text:style-name="P15">Mitgliederverwaltung, Beitragsverwaltung</text:p>
            </text:list-item>
            <text:list-item>
              <text:p text:style-name="P15">Aufnahme von Beitrittswilligen</text:p>
            </text:list-item>
          </text:list>
        </text:list-item>
        <text:list-item>
          <text:h text:style-name="P11" text:outline-level="3"><text:span text:style-name="Strong_20_Emphasis"><text:span text:style-name="T12">Vereinsverwaltung, -organisation und -führung, </text:span></text:span><text:span text:style-name="T12">dazu gehören:</text:span></text:h>
          <text:list>
            <text:list-item>
              <text:p text:style-name="P15">IT-Betrieb eines Webservers und Bereitstellung einer Vereins-Homepage</text:p>
            </text:list-item>
            <text:list-item>
              <text:p text:style-name="P15">IT-Betrieb eines E-Mail-Servers und Bereitstellung einer Kommunikationsmöglichkeit per E-Mail</text:p>
            </text:list-item>
            <text:list-item>
              <text:p text:style-name="P15">Vereinsinformationen mittels Newsletter</text:p>
            </text:list-item>
            <text:list-item>
              <text:p text:style-name="P15"><text:soft-page-break/>Einladung zur Mitgliederversammlung per E-Mail</text:p>
            </text:list-item>
            <text:list-item>
              <text:p text:style-name="P15">Dokumentation (z.B. mit Fotos) des bestellten Bodens und der Umgebung</text:p>
            </text:list-item>
          </text:list>
        </text:list-item>
        <text:list-item>
          <text:h text:style-name="P11" text:outline-level="3"><text:span text:style-name="Strong_20_Emphasis"><text:span text:style-name="T12">Mitarbeiterverwaltung, </text:span></text:span><text:span text:style-name="T12">dazu gehören:</text:span></text:h>
          <text:list>
            <text:list-item>
              <text:p text:style-name="P15">Begründung neuer Beschäftigungsverhältnisse</text:p>
            </text:list-item>
            <text:list-item>
              <text:p text:style-name="P16">Lohnabrechnung &amp; Lohnauszahlung</text:p>
            </text:list-item>
          </text:list>
        </text:list-item>
      </text:list>
      <text:p text:style-name="Text_20_body"><text:span text:style-name="T12">Der Verein hat hierfür folgende </text:span><text:span text:style-name="Strong_20_Emphasis"><text:span text:style-name="T18">Rechtsgrundlagen:</text:span></text:span></text:p>
      <text:list text:style-name="L3">
        <text:list-item>
          <text:p text:style-name="P17">Eine Einwilligung nach Art. 6 (1) lit. a) DSGVO. Diese werden gesondert durch den Verein eingeholt, z.B. für Veröffentlichungen auf Social Media Plattformen </text:p>
        </text:list-item>
        <text:list-item>
          <text:p text:style-name="P17">Für die Durchführung eines Vertrages Art. 6 (1) lit. b) DSGVO (beispielsweise ist die Satzung / Vereinsmitgliedschaft ein vertragsähnliches Verhältnis), ggf. in Verbindung mit § 26 BDSG (sofern es sich um einen Mitarbeiter des Vereins handelt)</text:p>
        </text:list-item>
        <text:list-item>
          <text:p text:style-name="P17">Aufgrund gesetzlicher Vorgaben Art. 6 (1) lit. c) DSGVO (beispielsweise, geben gesetzliche Vorschriften Aufbewahrungsfristen vor oder erforde<text:span text:style-name="T27">r</text:span>n eine Datenverarbeitung, um Steuer- und Sozialabgaben abführen zu können)</text:p>
        </text:list-item>
        <text:list-item>
          <text:p text:style-name="P17">Ein berechtigtes Interesse nach Art. 6 (1) lit. f) DSGVO, beispielsweise für Mitteilungen aus und um den Verein in Form eines Newsletters zu versenden</text:p>
        </text:list-item>
        <text:list-item>
          <text:p text:style-name="P17">§ 25 (2) Nr. 2 TTDSG in Verbindung mit Art. 6 (1) lit. f) DSGVO für Datenverarbeitungen im Zusammenhang mit der Vereinswebseite mit der Vereinswebseite bzw. Kommunikation mittels E-Mail</text:p>
        </text:list-item>
        <text:list-item>
          <text:p text:style-name="P18">§ 25 (1) TTDSG in Verbindung mit Art. (1) lit. a) DSGVO für für Datenverarbeitungen im Zusammenhang mit der Vereinswebseite bzw. Kommunikation mittels E-Mail, die eine Einwilligung erfordern</text:p>
        </text:list-item>
      </text:list>
      <text:h text:style-name="P9" text:outline-level="2"><text:span text:style-name="Strong_20_Emphasis">d.) Angabe eines berechtigten Interesses nach Art. 6 (1) lit. f) DSGVO</text:span></text:h>
      <text:p text:style-name="P2">Der Verein hat berechtigtes Interesse daran, Vereinsinformationen per Newsletter im Sinne einer digitalen Vereinszeitschrift zu versenden. Dies ermöglicht es dem Verein, einerseits Informationen aus und um den Verein schnell zu versenden und stellt ein kostengünstiges Kommunikationsmittel dar. Der Verein spart hierdurch Kosten, gegenüber dem Druck und dem Versand einer Print-Ausgabe - dies liegt ebenso im Interesse seiner Mitglieder, die den Verein durch ihre Mitgliedsbeiträge finanzieren.</text:p>
      <text:p text:style-name="P2">Des Weiteren hat der Verein ein berechtigtes Interesse an der Gewährleistung der Netz- und Informationssicherheit bzw. zur Abwehr von Angriffen auf Server (z.B. Webserver und E-Mail-Server) unserer Auftragsverarbeiter (z.B. Denial of Service Angriffe). </text:p>
      <text:h text:style-name="Heading_20_2" text:outline-level="2"><text:soft-page-break/><text:span text:style-name="Strong_20_Emphasis"><text:span text:style-name="T12">e.) Empfänger oder Kategorien von Empfängern</text:span></text:span></text:h>
      <text:p text:style-name="P3">Auftragsverarbeiter, Banken- und Kreditinstitute, Vereinshaftpflichtversicherung, Behörden (z.B. Steuerbehörde) und Dritte (z.B. bei einer Veröffentlichung auf der Vereinswebseite. Auch Soziale Netzwerke sind in diesem Sinne Dritte).</text:p>
      <text:p text:style-name="P3">Wir haben mit unseren Auftragsverarbeitern entsprechende Auftragsverarbeitungsverarbeitungen geschlossen, die die weisungsgebundene Verarbeitung von personenbezogenen Daten regeln. Die Auftragsverarbeiter haben angemessene Technische und Organisatorische Maßnahmen zum Schutz der Daten getroffen (z.B. Verschlüsselung der Daten).</text:p>
      <text:h text:style-name="Heading_20_2" text:outline-level="2"><text:span text:style-name="Strong_20_Emphasis"><text:span text:style-name="T12">f.) Datenübermittlung(en) in ein Drittland</text:span></text:span></text:h>
      <text:p text:style-name="P2">Datenübermittlungen in ein Drittland sind nicht beabsichtigt.</text:p>
      <text:h text:style-name="P7" text:outline-level="1"><text:span text:style-name="Strong_20_Emphasis">2. Informationen nach Art. 13 </text:span><text:span text:style-name="Strong_20_Emphasis"><text:span text:style-name="T24">Absatz 2</text:span></text:span><text:span text:style-name="Strong_20_Emphasis"> DSGVO</text:span></text:h>
      <text:h text:style-name="Heading_20_2" text:outline-level="2"><text:span text:style-name="Strong_20_Emphasis"><text:span text:style-name="T12">a.) Die geplante Dauer für die Speicherung der Daten oder die Kriterien für die Festlegung der Dauer</text:span></text:span></text:h>
      <text:p text:style-name="P2">Grundsätzlich speichern wir Ihre Daten solange diese für den jeweiligen Verarbeitungszweck benötigt werden - beispielsweise bis zum Ende einer Mitgliedschaft. Gesetzliche Aufbewahrungsfristen können es erforderlich machen, bestimmte Daten länger zu speichern.</text:p>
      <text:list text:style-name="L4">
        <text:list-item>
          <text:p text:style-name="P23"><text:span text:style-name="Strong_20_Emphasis"><text:span text:style-name="T25">Mitgliederverwaltung: </text:span></text:span><text:span text:style-name="T13">Die für die Mitgliederverwaltung notwendigen Daten (z.B. </text:span><text:span text:style-name="T25">Name, Vorname, Straße, Postleitzahl, E-Mail-Adresse, Telefonnummer</text:span><text:span text:style-name="T13">) werden nach Beendigung der Vereinsmitgliedschaft gelöscht.</text:span></text:p>
        </text:list-item>
        <text:list-item>
          <text:p text:style-name="P23"><text:span text:style-name="Strong_20_Emphasis"><text:span text:style-name="T13">Beitragsverwaltung</text:span></text:span><text:span text:style-name="T13">:</text:span><text:span text:style-name="Strong_20_Emphasis"><text:span text:style-name="T13"> </text:span></text:span><text:span text:style-name="T13">Die für die die Beitragsverwaltung notwendigen Daten (z.B. Name, Vorname, Bankverbindung) werden i.d.R. nach 10 Jahren gelöscht, hier gelten gesetzliche Aufbewahrungsfristen.</text:span></text:p>
        </text:list-item>
        <text:list-item>
          <text:p text:style-name="P23"><text:span text:style-name="Strong_20_Emphasis"><text:span text:style-name="T25">Mitgliederinformation / Newsletter: </text:span></text:span><text:span text:style-name="T13">Die für den E-Mail-Verkehr</text:span><text:span text:style-name="T12"> </text:span><text:span text:style-name="T13">notwendigen Daten (</text:span><text:span text:style-name="T25">E-Mail-Adresse</text:span><text:span text:style-name="T13">) werden nach</text:span><text:span text:style-name="T12"> </text:span><text:span text:style-name="T13">Beendigung der Vereinsmitgliedschaft gelöscht.</text:span></text:p>
        </text:list-item>
        <text:list-item>
          <text:p text:style-name="P23"><text:span text:style-name="Strong_20_Emphasis"><text:span text:style-name="T13">Beschäftigte: </text:span></text:span><text:span text:style-name="T13">Die für die Lohnabrechnung der im Verein beschäftigten Personen erforderlichen Daten (wie z.B. Name, Vorname, Adresse, Geburtsdatum, Geschlecht, Steuernummer, Steuerklasse, Kinderfreibetrag, Krankenkasse) werden nach 10 Jahren gelöscht (gesetzliche Aufbewahrungsfrist).</text:span></text:p>
        </text:list-item>
        <text:list-item>
          <text:p text:style-name="P23"><text:span text:style-name="Strong_20_Emphasis"><text:span text:style-name="T12">IT- Betrieb: </text:span></text:span><text:span text:style-name="T12">IP-Adressen werden nach </text:span><text:span text:style-name="T22">einem Monat</text:span><text:span text:style-name="T12"> automatisch durch den Auftragsverarbeiter gelöscht.</text:span></text:p>
        </text:list-item>
      </text:list>
      <text:p text:style-name="P4"><text:soft-page-break/>Im Falle des Widerrufs der Einwilligung werden die Daten unverzüglich gelöscht. </text:p>
      <text:h text:style-name="Heading_20_2" text:outline-level="2"><text:span text:style-name="Strong_20_Emphasis"><text:span text:style-name="T12">b.) Das Bestehen eines Rechts auf Auskunft, Berichtigung, Löschung oder Einschränkung der Verarbeitung Ihrer Daten, sowie Anspruch auf Datenübertragbarkeit, ebenso wie Ihr Widerspruchsrecht gegen die Verarbeitung nach Art. 21 DSGVO</text:span></text:span></text:h>
      <text:p text:style-name="Text_20_body"><text:span text:style-name="T12">Sofern die jeweiligen gesetzlichen Voraussetzungen vorliegen, besteht auf Ihrer Seite ein </text:span><text:span text:style-name="Strong_20_Emphasis"><text:span text:style-name="T12">Recht auf Berichtigung </text:span></text:span><text:span text:style-name="T12">(Art. 16 DSGVO), </text:span><text:span text:style-name="Strong_20_Emphasis"><text:span text:style-name="T12">Löschung </text:span></text:span><text:span text:style-name="T12">(Art. 17 DSGVO) oder </text:span><text:span text:style-name="Strong_20_Emphasis"><text:span text:style-name="T12">Einschränkung </text:span></text:span><text:span text:style-name="T12">der Verarbeitung Ihrer Daten (Art. 18 DSGVO) und auf </text:span><text:span text:style-name="Strong_20_Emphasis"><text:span text:style-name="T12">Datenübertragbarkei</text:span></text:span><text:span text:style-name="T12">t (Art. 20 DSGVO) in einem gängigen elektronischen Format.</text:span></text:p>
      <text:p text:style-name="Text_20_body"><text:span text:style-name="T12">Darüber hinaus haben sie das </text:span><text:span text:style-name="Strong_20_Emphasis"><text:span text:style-name="T12">Recht auf Auskunft </text:span></text:span><text:span text:style-name="T12">(Art. 15 DSGVO) und ggf. ein </text:span><text:span text:style-name="Strong_20_Emphasis"><text:span text:style-name="T12">Widerspruchsrecht </text:span></text:span><text:span text:style-name="T12">gegen diese Verarbeitung (Art. 21 DSGVO). </text:span></text:p>
      <text:h text:style-name="Heading_20_2" text:outline-level="2"><text:span text:style-name="Strong_20_Emphasis"><text:span text:style-name="T12">c.) Sofern die Verarbeitung auf Grundlage einer Einwilligung nach Art. 6 (1) lit. a) DSGVO beruht</text:span></text:span></text:h>
      <text:p text:style-name="P2">Sie haben das Rechte Ihre Einwilligung jederzeit mit Wirkung für die Zukunft zu widerrufen. Wenden Sie sich z.B. hierzu:</text:p>
      <text:list text:style-name="L5">
        <text:list-item>
          <text:p text:style-name="P19">per Mail: <text:span text:style-name="T28">[E-Mail-Adresse]</text:span></text:p>
        </text:list-item>
        <text:list-item>
          <text:p text:style-name="P20">per Post: siehe Anschrift des Vereins</text:p>
        </text:list-item>
      </text:list>
      <text:h text:style-name="Heading_20_2" text:outline-level="2" text:is-list-header="true"><text:span text:style-name="Strong_20_Emphasis"><text:span text:style-name="T12">d.) Das Bestehen eines Beschwerdere</text:span></text:span><text:span text:style-name="Strong_20_Emphasis"><text:span text:style-name="T21">c</text:span></text:span><text:span text:style-name="Strong_20_Emphasis"><text:span text:style-name="T12">hts bei einer Aufsichtsbehörde</text:span></text:span></text:h>
      <text:p text:style-name="P2">Sie haben gemäß Art. 77 DSGVO die Möglichkeit, Beschwerde bei einer Datenschutzbehörde zu erheben.</text:p>
      <text:p text:style-name="P2">Die für unseren Verein zuständige Aufsichtsbehörde ist:</text:p>
      <text:p text:style-name="P5"><text:span text:style-name="T2"><text:tab/>Der Landesbeauftragte für den Datenschutz und die Informationsfreiheit</text:span> <text:line-break/><text:tab/><text:span text:style-name="T2">Postfach 10 <text:tab/>29 32<text:line-break/><text:tab/>70025 Stuttgart<text:line-break/><text:tab/></text:span><text:span text:style-name="T11">Web: </text:span><text:a xlink:type="simple" xlink:href="https://www.baden-wuerttemberg.datenschutz.de/" text:style-name="Internet_20_link" text:visited-style-name="Visited_20_Internet_20_Link"><text:span text:style-name="T11">https://www.baden-wuerttemberg.datenschutz.de/</text:span></text:a></text:p>
      <text:h text:style-name="Heading_20_2" text:outline-level="2"><text:span text:style-name="Strong_20_Emphasis"><text:span text:style-name="T12">e.) Gesetzliche oder vertragliche Vorschrift zur Bereitstellung der Daten, sowie die möglichen Folgen einer Nichtbereitstellung der Daten</text:span></text:span></text:h>
      <text:list text:style-name="L6">
        <text:list-item>
          <text:p text:style-name="P21"><text:span text:style-name="T24">Vereinsmitgliedschaft:</text:span> Im Falle, dass Sie die genannten personenbezogenen Daten nicht bereitstellen, möchten wir Sie darauf hinweisen, dass ein Vereinsbeitritt nicht durchgeführt werden kann.</text:p>
        </text:list-item>
        <text:list-item>
          <text:p text:style-name="P22"><text:span text:style-name="T24">Beschäftigungsverhältnis:</text:span> Im Falle, dass Sie die genannten personenbezogenen Daten nicht bereitstellen, möchten wir Sie darauf hinweisen, dass kein Beschäftigungsverhältnis begründet oder durchgeführt werden kann.</text:p>
        </text:list-item>
      </text:list>
      <text:h text:style-name="Heading_20_2" text:outline-level="2" text:is-list-header="true"><text:span text:style-name="Strong_20_Emphasis"><text:span text:style-name="T12">f.) Bestehen einer automatisierten Entscheidungsfindung einschließlich Profiling gemäß Art. 22 DSGVO</text:span></text:span></text:h>
      <text:p text:style-name="P2">Eine automatisierte Entscheidungsfindung einschließlich Profiling gemäß Art. 22 DSGVO besteht nicht.</text:p>
      <text:h text:style-name="Heading_20_1" text:outline-level="1"><text:span text:style-name="Strong_20_Emphasis"><text:span text:style-name="T12">3. Informationen nach Art. 13 </text:span></text:span><text:span text:style-name="Strong_20_Emphasis"><text:span text:style-name="T18">Absatz 3</text:span></text:span><text:span text:style-name="Strong_20_Emphasis"><text:span text:style-name="T12"> DSGVO zu einer beabsichtigten Zweckänderung</text:span></text:span></text:h>
      <text:p text:style-name="P2">Eine Zweckänderung ist nicht beabsichtigt.</text:p>
      <text:p text:style-name="P2"/>
      <text:h text:style-name="P10"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oboto" officeooo:rsid="00bc8849" officeooo:paragraph-rsid="00fbb060"/>
    </style:style>
    <style:style style:name="MT1" style:family="text">
      <style:text-properties officeooo:rsid="00f493d5"/>
    </style:style>
    <style:style style:name="MT2" style:family="text">
      <style:text-properties fo:font-size="12pt" officeooo:rsid="017955f9" fo:background-color="#ffff00" loext:char-shading-value="0" style:font-size-asian="12pt" style:font-size-complex="12pt"/>
    </style:style>
    <style:style style:name="MT3" style:family="text">
      <style:text-properties fo:font-size="12pt" officeooo:rsid="017955f9" style:font-size-asian="12pt" style:font-size-complex="12pt"/>
    </style:style>
    <style:style style:name="MT4" style:family="text">
      <style:text-properties fo:font-size="12pt" officeooo:rsid="00e2289c" style:font-size-asian="12pt" style:font-size-complex="12pt"/>
    </style:style>
    <style:style style:name="MT5" style:family="text">
      <style:text-properties fo:font-size="12pt" officeooo:rsid="00203207" style:font-size-asian="12pt" style:font-size-complex="12pt"/>
    </style:style>
    <style:style style:name="MT6" style:family="text">
      <style:text-properties fo:font-size="12pt" officeooo:rsid="0020cc65" style:font-size-asian="12pt" style:font-size-complex="12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3</text:page-number><text:s/>von <text:span text:style-name="MT1">5</text:span><text:line-break/><text:span text:style-name="MT2">Vereinsname</text:span><text:span text:style-name="MT3"> </text:span><text:span text:style-name="MT4">|</text:span><text:span text:style-name="MT5"> </text:span><text:span text:style-name="MT2">Adresse</text:span><text:span text:style-name="MT6"> </text:span><text:span text:style-name="MT4">|</text:span><text:span text:style-name="MT6"> </text:span><text:span text:style-name="MT2">Website-URL</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10:35:53.832351133</meta:creation-date>
    <meta:editing-duration>PT9S</meta:editing-duration>
    <meta:editing-cycles>2</meta:editing-cycles>
    <meta:generator>LibreOffice/7.4.4.2$Linux_X86_64 LibreOffice_project/40$Build-2</meta:generator>
    <dc:date>2023-01-16T10:35:56.032797978</dc:date>
    <meta:document-statistic meta:table-count="0" meta:image-count="0" meta:object-count="0" meta:page-count="4" meta:paragraph-count="71" meta:word-count="1016" meta:character-count="7889" meta:non-whitespace-character-count="6969"/>
  </office:meta>
</office:document-meta>
</file>